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155, Paardenveld 29, 3911XG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Het vernieuwen van een ingestorte keerwand, Paardenveld 29, 3911XG Rhenen. Aanvraagnummer: Z2024-00000155. Indieningsdatum:7 juni 2024 . Nieuwe uiterste beslisdatum: 20 september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48657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657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657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55</meta:user-defined>
    <meta:user-defined meta:name="DCTERMS.abstract">Betreft: Beschikking verlenging beslistermijn op locatie Paardenveld 29, 3911XG Rhenen</meta:user-defined>
    <dc:language>nl</dc:language>
    <meta:user-defined meta:name="OVERHEIDop.locatietype/OVERHEIDop.gebiedsmarkering">Vlak</meta:user-defined>
    <meta:user-defined meta:name="DC.title">Kennisgeving termijnverlenging Z2024-00000155, Paardenveld 29, 3911XG Rhenen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657</meta:user-defined>
    <meta:user-defined meta:name="OVERHEIDop.GmbID/DC.identifier">gmb-2024-348657</meta:user-defined>
    <meta:user-defined meta:name="OVERHEIDop.versieInformatie"/>
  </office:meta>
</office:document-meta>
</file>