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cherstraat 16 2021DJ Haarlem, 0392-2024-0081236, het plaatsen van een dakopbouw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865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123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cherstraat 16 2021DJ Haarlem, 0392-2024-0081236, het plaatsen van een dakopbouw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55</meta:user-defined>
    <meta:user-defined meta:name="OVERHEIDop.GmbID/DC.identifier">gmb-2024-348655</meta:user-defined>
    <meta:user-defined meta:name="OVERHEIDop.versieInformatie"/>
  </office:meta>
</office:document-meta>
</file>