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 en zijgevel en het plaatsen van een dakkapel aan Stoepstraat 15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voor en zijgevel en het plaatsen van een dakkapel (Bouwactiviteit (technisch), Bouwactiviteit (omgevingsplan)), Stoepstraat 15, 4184 CH, in Opijnen (02-08-2024) (bezwaar mogelijk), ODR240390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65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5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5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907</meta:user-defined>
    <dc:language>nl</dc:language>
    <meta:user-defined meta:name="OVERHEIDop.locatietype/OVERHEIDop.gebiedsmarkering">Adres</meta:user-defined>
    <meta:user-defined meta:name="DC.title">Toestemming voor het wijzigen van de voor en zijgevel en het plaatsen van een dakkapel aan Stoepstraat 15 te Opijn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650</meta:user-defined>
    <meta:user-defined meta:name="OVERHEIDop.GmbID/DC.identifier">gmb-2024-348650</meta:user-defined>
    <meta:user-defined meta:name="OVERHEIDop.versieInformatie"/>
  </office:meta>
</office:document-meta>
</file>