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Dorrekenskade-Oost 2 t/m 8F en Spoorpad 2 t/m 10F in Waddinxveen (Voorheen Stationsstraat 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4 een aanvraag om een omgevingsvergunning ontvangen. Het gaat over het verwijderen van 2 laagspanningskabels op de locatie  Jan Dorrekenskade-Oost 2 t/m 8F en Spoorpad 2 t/m 10F in Waddinxveen (Voorheen Stationsstraat 5). De aanvraag is geregistreerd onder kenmerk 2024-0001651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64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4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4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5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Dorrekenskade-Oost 2 t/m 8F en Spoorpad 2 t/m 10F in Waddinxveen (Voorheen Stationsstraat 5)</meta:user-defined>
    <meta:user-defined meta:name="DCTERMS.W3CDTF/DCTERMS.available">2024-08-09</meta:user-defined>
    <meta:user-defined meta:name="DCTERMS.W3CDTF/OVERHEIDop.jaargang">2024</meta:user-defined>
    <meta:user-defined meta:name="OVERHEIDop.publicationIssue">348648</meta:user-defined>
    <meta:user-defined meta:name="OVERHEIDop.GmbID/DC.identifier">gmb-2024-348648</meta:user-defined>
    <meta:user-defined meta:name="OVERHEIDop.versieInformatie"/>
  </office:meta>
</office:document-meta>
</file>