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en en kermis, Ruurlo, Blikman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2 tot en met 15 september 2024 vindt op de Blikmansweide in Ruurlo het evenement septemberfeesten en kermis met activiteiten in en rondom Ruurlo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6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septemberfeesten en kermis, Ruurlo, Blikmanswei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8646</meta:user-defined>
    <meta:user-defined meta:name="OVERHEIDop.GmbID/DC.identifier">gmb-2024-348646</meta:user-defined>
    <meta:user-defined meta:name="OVERHEIDop.versieInformatie"/>
  </office:meta>
</office:document-meta>
</file>