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wijzigen van het Cereol silogebouw voor de huisvesting van studenten , Kanaalweg 91, 3533HH Utrecht, GU-Z2024-0000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91, 3533HH Utrecht</text:p>
            <text:p text:style-name="common-al">GU-Z2024-0000642</text:p>
            <text:p text:style-name="common-al">Toelichting: het wijzigen van het Cereol silogebouw voor de huisvesting van studenten </text:p>
            <text:p text:style-name="common-al">Datum besluit: 22 juli 2024</text:p>
            <text:p text:style-name="common-al">Einddatum bezwaartermijn: 18 september 2024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864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4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4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00642</meta:user-defined>
    <meta:user-defined meta:name="DCTERMS.abstract">Aanvraag omgevingsvergunning buiten behandeling gelaten, het wijzigen van het Cereol silogebouw voor de huisvesting van studenten , Kanaalweg 91, 3533HH Utrecht, GU-Z2024-0000642</meta:user-defined>
    <dc:language>nl</dc:language>
    <meta:user-defined meta:name="OVERHEIDop.locatietype/OVERHEIDop.gebiedsmarkering">Punt</meta:user-defined>
    <meta:user-defined meta:name="DC.title">Aanvraag omgevingsvergunning buiten behandeling gelaten, het wijzigen van het Cereol silogebouw voor de huisvesting van studenten , Kanaalweg 91, 3533HH Utrecht, GU-Z2024-0000642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643</meta:user-defined>
    <meta:user-defined meta:name="OVERHEIDop.GmbID/DC.identifier">gmb-2024-348643</meta:user-defined>
    <meta:user-defined meta:name="OVERHEIDop.versieInformatie"/>
  </office:meta>
</office:document-meta>
</file>