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het verduurzamen van de woning en het starten van een B&amp;B aan Repelsestraat 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het verduurzamen van de woning en het starten van een B&amp;B (Afwijken van regels in het omgevingsplan, Activiteit die betrekking heeft op een gemeentelijk monument), Repelsestraat 6, 4182 PG, in Neerijnen (02-08-2024) (bezwaar mogelijk), ODR24076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695</meta:user-defined>
    <dc:language>nl</dc:language>
    <meta:user-defined meta:name="OVERHEIDop.locatietype/OVERHEIDop.gebiedsmarkering">Adres</meta:user-defined>
    <meta:user-defined meta:name="DC.title">Toestemming voor de verbouw en het verduurzamen van de woning en het starten van een B&amp;B aan Repelsestraat 6 te Neerij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36</meta:user-defined>
    <meta:user-defined meta:name="OVERHEIDop.GmbID/DC.identifier">gmb-2024-348636</meta:user-defined>
    <meta:user-defined meta:name="OVERHEIDop.versieInformatie"/>
  </office:meta>
</office:document-meta>
</file>