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hoofdgebouw, Nieuwekade 211 en 217, Utrecht,  GU-Z2024-0012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kade 211 en 217, Utrecht</text:p>
            <text:p text:style-name="common-al">GU-Z2024-0012106</text:p>
            <text:p text:style-name="common-al">Toelichting: het bouwen van een dakterras op een hoofdge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63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3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3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2106</meta:user-defined>
    <meta:user-defined meta:name="DCTERMS.abstract">Verlenging beslistermijn omgevingsvergunning, het bouwen van een dakterras op een hoofdgebouw, Nieuwekade 211 en 217, Utrecht,  GU-Z2024-0012106</meta:user-defined>
    <dc:language>nl</dc:language>
    <meta:user-defined meta:name="OVERHEIDop.locatietype/OVERHEIDop.gebiedsmarkering">Vlak</meta:user-defined>
    <meta:user-defined meta:name="DC.title">Verlenging beslistermijn omgevingsvergunning, het bouwen van een dakterras op een hoofdgebouw, Nieuwekade 211 en 217, Utrecht,  GU-Z2024-0012106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34</meta:user-defined>
    <meta:user-defined meta:name="OVERHEIDop.GmbID/DC.identifier">gmb-2024-348634</meta:user-defined>
    <meta:user-defined meta:name="OVERHEIDop.versieInformatie"/>
  </office:meta>
</office:document-meta>
</file>