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aanvraag omgevingsvergunning OBM, Zwolseweg 156 in Balkbrug (zaaknummer: Z2023-00006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maken bekend dat zij in het kader van de Wet algemene bepalingen omgevingsrecht (Wabo) een omgevingsvergunning beperkte milieutoets met de reguliere procedure hebben verleend voor:</text:p>
            <text:p text:style-name="common-al"/>
            <text:p text:style-name="common-al">Zwolseweg 156 in Balkbrug – voor een omgevingsvergunning beperkte milieutoets voor het oprichten van een installatie voor het houden van 74 schapen.</text:p>
            <text:p text:style-name="common-al"/>
            <text:p text:style-name="common-al">En tevens maken zij bekend dat op 21 juni 2023 de aanvraag van deze omgevings-vergunning OBM is binnengekomen. Deze aanvraag is gepubliceerd op 5 juli 2023.</text:p>
            <text:p text:style-name="common-al"/>
            <text:p text:style-name="common-al">Het besluit ligt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3-00006533.</text:p>
            <text:p text:style-name="common-al"/>
            <text:p text:style-name="common-al">Tegen dit besluit kunnen belanghebbenden binnen zes weken, daags na verzenddatum, bezwaar maken. Het bezwaarschrift kunt u richten aan het burgemeester en wethouders van Hardenberg.</text:p>
            <text:p text:style-name="common-al">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text:p>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14 augustus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63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3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3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et algemene bepalingen omgevingsrecht reguliere voorbereidingsprocedure, aanvraag omgevingsvergunning OBM, Zwolseweg 156 in Balkbrug (zaaknummer: Z2023-00006533)</meta:user-defined>
    <meta:user-defined meta:name="DCTERMS.W3CDTF/DCTERMS.available">2024-08-14</meta:user-defined>
    <meta:user-defined meta:name="DCTERMS.W3CDTF/OVERHEIDop.jaargang">2024</meta:user-defined>
    <meta:user-defined meta:name="OVERHEIDop.publicationIssue">348631</meta:user-defined>
    <meta:user-defined meta:name="OVERHEIDop.GmbID/DC.identifier">gmb-2024-348631</meta:user-defined>
    <meta:user-defined meta:name="OVERHEIDop.versieInformatie"/>
  </office:meta>
</office:document-meta>
</file>