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2 woningen aan Gerestraat (VRK00 E 1178) te Heesse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2 woningen (Bouwen, Uitweg), Gerestraat (VRK00 E 1178), in Heesselt (02-08-2024) (bezwaar mogelijk), ODR2315811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8630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630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630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5811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Toestemming voor het bouwen van 2 woningen aan Gerestraat (VRK00 E 1178) te Heesselt</meta:user-defined>
    <meta:user-defined meta:name="DCTERMS.W3CDTF/DCTERMS.available">2024-08-13</meta:user-defined>
    <meta:user-defined meta:name="DCTERMS.W3CDTF/OVERHEIDop.jaargang">2024</meta:user-defined>
    <meta:user-defined meta:name="OVERHEIDop.publicationIssue">348630</meta:user-defined>
    <meta:user-defined meta:name="OVERHEIDop.GmbID/DC.identifier">gmb-2024-348630</meta:user-defined>
    <meta:user-defined meta:name="OVERHEIDop.versieInformatie"/>
  </office:meta>
</office:document-meta>
</file>