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brandveiligheidsvoorzieningen en ventilatie, Voorstraat 85BS, 3512AL Utrecht,  GU-Z2024-0012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5BS, 3512AL Utrecht</text:p>
            <text:p text:style-name="common-al">GU-Z2024-0012584</text:p>
            <text:p text:style-name="common-al">Toelichting: het aanbrengen van brandveiligheidsvoorzieningen en ventilati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62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584</meta:user-defined>
    <meta:user-defined meta:name="DCTERMS.abstract">Verlenging beslistermijn omgevingsvergunning, het aanbrengen van brandveiligheidsvoorzieningen en ventilatie, Voorstraat 85BS, 3512AL Utrecht,  GU-Z2024-0012584</meta:user-defined>
    <dc:language>nl</dc:language>
    <meta:user-defined meta:name="OVERHEIDop.locatietype/OVERHEIDop.gebiedsmarkering">Vlak</meta:user-defined>
    <meta:user-defined meta:name="DC.title">Verlenging beslistermijn omgevingsvergunning, het aanbrengen van brandveiligheidsvoorzieningen en ventilatie, Voorstraat 85BS, 3512AL Utrecht,  GU-Z2024-001258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28</meta:user-defined>
    <meta:user-defined meta:name="OVERHEIDop.GmbID/DC.identifier">gmb-2024-348628</meta:user-defined>
    <meta:user-defined meta:name="OVERHEIDop.versieInformatie"/>
  </office:meta>
</office:document-meta>
</file>