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erras aan Lingedijk 26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terras (Bouwactiviteit (omgevingsplan)), Lingedijk 26, 4155 BB, in Gellicum (02-08-2024) (bezwaar mogelijk), ODR240544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62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2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2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442</meta:user-defined>
    <dc:language>nl</dc:language>
    <meta:user-defined meta:name="OVERHEIDop.locatietype/OVERHEIDop.gebiedsmarkering">Adres</meta:user-defined>
    <meta:user-defined meta:name="DC.title">Toestemming voor het bouwen van een terras aan Lingedijk 26 te Gellicu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627</meta:user-defined>
    <meta:user-defined meta:name="OVERHEIDop.GmbID/DC.identifier">gmb-2024-348627</meta:user-defined>
    <meta:user-defined meta:name="OVERHEIDop.versieInformatie"/>
  </office:meta>
</office:document-meta>
</file>