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commerciële ruimte met daarboven een appartement aan Kerkstraat 25 en 27 (GDM00 G 281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commerciële ruimte met daarboven een appartement (Bouwen), Kerkstraat 25 en 27 (GDM00 G 281), in Geldermalsen (30-07-2024) (bezwaar mogelijk), ODR22122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2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2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de bouw van een commerciële ruimte met daarboven een appartement aan Kerkstraat 25 en 27 (GDM00 G 281) te Geldermal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622</meta:user-defined>
    <meta:user-defined meta:name="OVERHEIDop.GmbID/DC.identifier">gmb-2024-348622</meta:user-defined>
    <meta:user-defined meta:name="OVERHEIDop.versieInformatie"/>
  </office:meta>
</office:document-meta>
</file>