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19 5667T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19 5667TH Geldrop</text:p>
            <text:p text:style-name="common-al">Datum ontvangst: 06-08-2024</text:p>
            <text:p text:style-name="common-al">Omschrijving: plaatsen van een dakopbouw</text:p>
            <text:p text:style-name="common-al">Zaaknummer: 177122674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862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6740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toenstraat 19 5667TH Geldrop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8621</meta:user-defined>
    <meta:user-defined meta:name="OVERHEIDop.GmbID/DC.identifier">gmb-2024-348621</meta:user-defined>
    <meta:user-defined meta:name="OVERHEIDop.versieInformatie"/>
  </office:meta>
</office:document-meta>
</file>