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oorderweg 80 Wijdewormer,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augustus 2024</text:p>
            <text:p text:style-name="common-al">Ons kenmerk:2024AV007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861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rweg 80 Wijdewormer, vervangen bru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14</meta:user-defined>
    <meta:user-defined meta:name="OVERHEIDop.GmbID/DC.identifier">gmb-2024-348614</meta:user-defined>
    <meta:user-defined meta:name="OVERHEIDop.versieInformatie"/>
  </office:meta>
</office:document-meta>
</file>