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een woning en de nieuwbouw van een bijgebouw met zwembad aan de achterkant op het perceel, Parklaan 2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33</text:p>
            <text:p text:style-name="common-al">Omschrijving: verbouwen van een woning en de nieuwbouw van een bijgebouw met zwembad aan de achterkant op het perce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0 5613BE Eindhoven</text:p>
              </text:list-item>
            </text:list>
            <text:p text:style-name="common-al">Soort aanvraag: Aanleg, Binnenplanse afwijking, Bouwen, Vellen van houtopstanden (kappen)</text:p>
            <text:p text:style-name="common-al">Besluit: Verleend</text:p>
            <text:p text:style-name="common-al">Besluitdatum: 07-08-2024</text:p>
            <text:p text:style-name="common-al">De beslissing ligt vanaf 09-08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3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61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3</meta:user-defined>
    <meta:user-defined meta:name="DCTERMS.abstract">verbouwen van een woning en de nieuwbouw van een bijgebouw met zwembad aan de achterkant op het perceel</meta:user-defined>
    <dc:language>nl</dc:language>
    <meta:user-defined meta:name="OVERHEIDop.locatietype/OVERHEIDop.gebiedsmarkering">Punt</meta:user-defined>
    <meta:user-defined meta:name="DC.title">Besluit op aanvraag omgevingsvergunning: verbouwen van een woning en de nieuwbouw van een bijgebouw met zwembad aan de achterkant op het perceel, Parklaan 20 5613BE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13</meta:user-defined>
    <meta:user-defined meta:name="OVERHEIDop.GmbID/DC.identifier">gmb-2024-348613</meta:user-defined>
    <meta:user-defined meta:name="OVERHEIDop.versieInformatie"/>
  </office:meta>
</office:document-meta>
</file>