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weg 11, 7683PT Den Ham, zaaknummer TR-Z2024-000996,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erweg 11 7683PT Den Ham.</text:p>
            <text:p text:style-name="common-al">
            <text:span text:style-name="nadrukvet">Project:</text:span> realiseren van een bedrijfsgebouw</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861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1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1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996</meta:user-defined>
    <meta:user-defined meta:name="DCTERMS.abstract">realiseren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Linderweg 11, 7683PT Den Ham, zaaknummer TR-Z2024-000996, realiseren van een bedrijfsgebouw.</meta:user-defined>
    <meta:user-defined meta:name="DCTERMS.W3CDTF/DCTERMS.available">2024-08-14</meta:user-defined>
    <meta:user-defined meta:name="DCTERMS.W3CDTF/OVERHEIDop.jaargang">2024</meta:user-defined>
    <meta:user-defined meta:name="OVERHEIDop.publicationIssue">348610</meta:user-defined>
    <meta:user-defined meta:name="OVERHEIDop.GmbID/DC.identifier">gmb-2024-348610</meta:user-defined>
    <meta:user-defined meta:name="OVERHEIDop.versieInformatie"/>
  </office:meta>
</office:document-meta>
</file>