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orpsstraat 103 Jisp, opricht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 augustus 2024</text:p>
            <text:p text:style-name="common-al">Ons kenmerk:2024AV007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860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0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0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orpsstraat 103 Jisp, oprichten B&amp;B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608</meta:user-defined>
    <meta:user-defined meta:name="OVERHEIDop.GmbID/DC.identifier">gmb-2024-348608</meta:user-defined>
    <meta:user-defined meta:name="OVERHEIDop.versieInformatie"/>
  </office:meta>
</office:document-meta>
</file>