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bouw en het vervangen van de kap aan Lingedijk 11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uitbouw en het vervangen van de kap (Bouwen), Lingedijk 11, 4197 HA, in Buurmalsen (30-07-2024) (bezwaar mogelijk), ODR230370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60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0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0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706</meta:user-defined>
    <dc:language>nl</dc:language>
    <meta:user-defined meta:name="OVERHEIDop.locatietype/OVERHEIDop.gebiedsmarkering">Adres</meta:user-defined>
    <meta:user-defined meta:name="DC.title">Toestemming voor het realiseren van een uitbouw en het vervangen van de kap aan Lingedijk 11 te Buurmals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8606</meta:user-defined>
    <meta:user-defined meta:name="OVERHEIDop.GmbID/DC.identifier">gmb-2024-348606</meta:user-defined>
    <meta:user-defined meta:name="OVERHEIDop.versieInformatie"/>
  </office:meta>
</office:document-meta>
</file>