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noodkap (kastanjes) locatie Laan van de Vrijheid 27-87 , Ter hoogte van Laan van de Vrijheid nummer 27 -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, noodkap (kastanjes) ter hoogte van Laan van de Vrijheid nummer 27 - 87 </text:span>
          </text:p>
            <text:p text:style-name="common-al">De gemeente Groningen heeft een aanvraag voor een omgevingsvergunning reguliere procedure ontvangen. De vergunning is aangevraagd voor het vellen van 4 bomen, noodkap (kastanjes) ter hoogte van Laan van de Vrijheid nummer 27 - 87, dossiernummer GRN-000084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0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0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7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, noodkap (kastanjes) locatie Laan van de Vrijheid 27-87 , Ter hoogte van Laan van de Vrijheid nummer 27 - 87</meta:user-defined>
    <meta:user-defined meta:name="OVERHEIDop.datumEindeReactietermijn">2024-09-20</meta:user-defined>
    <meta:user-defined meta:name="OVERHEIDop.terinzageleggingBG">https://groningen.lokalebekendmakingen.nl/case/1:9822:33758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03</meta:user-defined>
    <meta:user-defined meta:name="OVERHEIDop.GmbID/DC.identifier">gmb-2024-348603</meta:user-defined>
    <meta:user-defined meta:name="OVERHEIDop.versieInformatie"/>
  </office:meta>
</office:document-meta>
</file>