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lsiusstraat 46, 5223 C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57336</text:p>
            <text:p text:style-name="common-al">
            <text:span text:style-name="nadrukvet">Datum besluit: 2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57336</meta:user-defined>
    <meta:user-defined meta:name="DCTERMS.abstract">Projectomschrijving: Celsiusstraat 46, 5223CC 's-Hertogenbosch (670918), Toelichting: Graag ontvangen wij een kopie van alle correspondentie, inclusief een kopie per mail van de af te geven melding. Met vriendelijke groet, Vlasman Betonbewerkings-en Slooptechnieken bv Carla Boogaard</meta:user-defined>
    <dc:language>nl</dc:language>
    <meta:user-defined meta:name="OVERHEIDop.locatietype/OVERHEIDop.gebiedsmarkering">Punt</meta:user-defined>
    <meta:user-defined meta:name="DC.title">Sloopmelding akkoord Bouwbeslui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86</meta:user-defined>
    <meta:user-defined meta:name="OVERHEIDop.GmbID/DC.identifier">gmb-2024-3486</meta:user-defined>
    <meta:user-defined meta:name="OVERHEIDop.versieInformatie"/>
  </office:meta>
</office:document-meta>
</file>