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uineslootweg 1 in Schuinesloot, verbouw- en uitbreiding woning en bijgebouwSchuineslootweg 1  7777RE  Schuine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uineslootweg 1 in Schuinesloot</text:p>
              </text:list-item>
              <text:list-item text:style-override="id1-3-2-1-1-3-2">
                <text:number>-</text:number>
                <text:p text:style-name="al">Omschrijving: verbouw- en uitbreiding woning en bijgebouw
Schuineslootweg 1  7777RE  Schuinesloot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000-01</text:p>
              </text:list-item>
              <text:list-item text:style-override="id1-3-2-1-1-3-7">
                <text:number>-</text:number>
                <text:p text:style-name="al">DSO-nummer: 2024071700099</text:p>
              </text:list-item>
              <text:list-item text:style-override="id1-3-2-1-1-3-8">
                <text:number>-</text:number>
                <text:p text:style-name="al">Uiterlijke besluitdatum: 23 okto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00-01</meta:user-defined>
    <meta:user-defined meta:name="DCTERMS.abstract">Verlenging beslistermijn omgevingsvergunning: Schuineslootweg 1 in Schuinesloot, verbouw- en uitbreiding woning en bijgebouwSchuineslootweg 1  7777RE  Schuinesloot</meta:user-defined>
    <dc:language>nl</dc:language>
    <meta:user-defined meta:name="OVERHEIDop.locatietype/OVERHEIDop.gebiedsmarkering">Adres</meta:user-defined>
    <meta:user-defined meta:name="DC.title">Verlenging beslistermijn omgevingsvergunning: Schuineslootweg 1 in Schuinesloot, verbouw- en uitbreiding woning en bijgebouwSchuineslootweg 1  7777RE  Schuinesloo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95</meta:user-defined>
    <meta:user-defined meta:name="OVERHEIDop.GmbID/DC.identifier">gmb-2024-348595</meta:user-defined>
    <meta:user-defined meta:name="OVERHEIDop.versieInformatie"/>
  </office:meta>
</office:document-meta>
</file>