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oorweg 18 te Nieuwe Wetering op 7 februari 2024 van 7.00 t/m 17.00 uur - 609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 januari 2024</text:p>
            <text:p text:style-name="common-al"/>
            <text:p text:style-name="last-al">De Voorweg zal afgesloten zijn op 7 februari 2024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85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afsluiting: Voorweg 18 te Nieuwe Wetering op 7 februari 2024 van 7.00 t/m 17.00 uur - 609898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59</meta:user-defined>
    <meta:user-defined meta:name="OVERHEIDop.GmbID/DC.identifier">gmb-2024-34859</meta:user-defined>
    <meta:user-defined meta:name="OVERHEIDop.versieInformatie"/>
  </office:meta>
</office:document-meta>
</file>