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e dakkapel aan de voor- en achterzijde op de tweede verdieping van de woning - Van der Havelaan 78 2353WS Leiderdorp - LDPZ2024-0001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Van der Havelaan 78 2353WS Leiderdorp</text:p>
            <text:p text:style-name="common-al">
            <text:span text:style-name="nadrukvet">Zaaknummer:</text:span> LDPZ2024-000191</text:p>
            <text:p text:style-name="common-al">
            <text:span text:style-name="nadrukvet">Datum verzending besluit:</text:span> 07-08-2024</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858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8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8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191</meta:user-defined>
    <meta:user-defined meta:name="DCTERMS.abstract">plaatsen van de dakkapel aan de voor- en achterzijde op de tweede verdieping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de dakkapel aan de voor- en achterzijde op de tweede verdieping van de woning - Van der Havelaan 78 2353WS Leiderdorp - LDPZ2024-000191</meta:user-defined>
    <meta:user-defined meta:name="DCTERMS.W3CDTF/DCTERMS.available">2024-08-09</meta:user-defined>
    <meta:user-defined meta:name="DCTERMS.W3CDTF/OVERHEIDop.jaargang">2024</meta:user-defined>
    <meta:user-defined meta:name="OVERHEIDop.publicationIssue">348589</meta:user-defined>
    <meta:user-defined meta:name="OVERHEIDop.GmbID/DC.identifier">gmb-2024-348589</meta:user-defined>
    <meta:user-defined meta:name="OVERHEIDop.versieInformatie"/>
  </office:meta>
</office:document-meta>
</file>