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é-mantelzorgwoning aan Spijkse Kweldijk 52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ré-mantelzorgwoning (Bouwactiviteit (omgevingsplan)), Spijkse Kweldijk 52, 4211 CZ, in Spijk (01-08-2024) (geen bezwaar mogelijk), ODR24101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8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8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8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136</meta:user-defined>
    <dc:language>nl</dc:language>
    <meta:user-defined meta:name="OVERHEIDop.locatietype/OVERHEIDop.gebiedsmarkering">Adres</meta:user-defined>
    <meta:user-defined meta:name="DC.title">Aanvraag vergunning voor het plaatsen van een pré-mantelzorgwoning aan Spijkse Kweldijk 52 te Sp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586</meta:user-defined>
    <meta:user-defined meta:name="OVERHEIDop.GmbID/DC.identifier">gmb-2024-348586</meta:user-defined>
    <meta:user-defined meta:name="OVERHEIDop.versieInformatie"/>
  </office:meta>
</office:document-meta>
</file>