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ucen en sausen van de woning aan Burgemeester M.P. van Willigenweg 7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woning stucen en sausen (Werk, niet zijnde bouwwerk, of werkzaamheid uitvoeren), Burgemeester M.P. van Willigenweg 7, 4175 EM, in Haaften (01-08-2024) (geen bezwaar mogelijk), ODR24101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58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8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8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143</meta:user-defined>
    <dc:language>nl</dc:language>
    <meta:user-defined meta:name="OVERHEIDop.locatietype/OVERHEIDop.gebiedsmarkering">Adres</meta:user-defined>
    <meta:user-defined meta:name="DC.title">Aanvraag vergunning voor het stucen en sausen van de woning aan Burgemeester M.P. van Willigenweg 7 te Haaft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582</meta:user-defined>
    <meta:user-defined meta:name="OVERHEIDop.GmbID/DC.identifier">gmb-2024-348582</meta:user-defined>
    <meta:user-defined meta:name="OVERHEIDop.versieInformatie"/>
  </office:meta>
</office:document-meta>
</file>