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puidijk 15 in Kamperland - gedeeltelijk intrekk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omgevingsvergunning voor het bouwen van een aanbouw op de locatie Spuidijk 15 in Kamperland gedeeltelijk is ingetrokken voor het gedeelte van de bouwactiviteit. Het gedeelte voor afwijken van het bestemmingsplan blijft van kracht.</text:p>
            <text:p text:style-name="common-al">Ons kenmerk: Z2023-00000357</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Waarom publiceert de Gemeente Noord-Beveland dit bericht?</text:span>
          </text:p>
            <text:p text:style-name="common-al">Een Omgevingsvergunning wordt bij de gemeente Noord-Beveland aangevraagd om toestemming te krijgen om iets te bouwen, verbouwen, slopen, kappen of aan te leggen. Met dit bericht laat de gemeente Noord-Beveland weten dat er een gedeelte van de vergunning is ingetrokken. U kunt reageren als u het hier niet mee eens bent.</text:p>
            <text:p text:style-name="common-al">
            <text:span text:style-name="nadrukvet">Bent u het niet eens met het gedeeltelijk intrekken van de vergunning?</text:span>
          </text:p>
            <text:p text:style-name="common-al">U kunt de Gemeente Noord-Beveland tot 26 augustus 2024 laten weten dat u het niet eens bent met het gedeeltelijk intrekken van de vergunning. Dit heet bezwaar maken. U kunt bezwaar maken als het gedeeltelijk intrekken van de vergunning tegen uw belangen ingaat. In deze periode kunt u ook de documenten met informatie over het gedeeltelijk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85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57</meta:user-defined>
    <meta:user-defined meta:name="DCTERMS.abstract">Spuidijk 15 in Kamperland - intrekken omgevingsvergunning voor het bouwen van een aanbouw</meta:user-defined>
    <dc:language>nl</dc:language>
    <meta:user-defined meta:name="OVERHEIDop.locatietype/OVERHEIDop.gebiedsmarkering">Punt</meta:user-defined>
    <meta:user-defined meta:name="DC.title">Rectificatie - Spuidijk 15 in Kamperland - gedeeltelijk intrekken omgevingsvergunning voor het bouwen van een aanbouw</meta:user-defined>
    <meta:user-defined meta:name="DCTERMS.W3CDTF/DCTERMS.available">2024-08-09</meta:user-defined>
    <meta:user-defined meta:name="DCTERMS.W3CDTF/OVERHEIDop.jaargang">2024</meta:user-defined>
    <meta:user-defined meta:name="OVERHEIDop.publicationIssue">348581</meta:user-defined>
    <meta:user-defined meta:name="OVERHEIDop.GmbID/DC.identifier">gmb-2024-348581</meta:user-defined>
    <meta:user-defined meta:name="OVERHEIDop.versieInformatie"/>
  </office:meta>
</office:document-meta>
</file>