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- en uitbouw van 3 woningen aan Geldersestraat 16,18 en 20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- en uitbouw van 3 woningen (Bouwactiviteit (omgevingsplan), Bouwactiviteit (technisch)), Geldersestraat 16,18 en 20, in Geldermalsen (31-07-2024) (geen bezwaar mogelijk), ODR24101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57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7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7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10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ver- en uitbouw van 3 woningen aan Geldersestraat 16,18 en 20 te Geldermals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8576</meta:user-defined>
    <meta:user-defined meta:name="OVERHEIDop.GmbID/DC.identifier">gmb-2024-348576</meta:user-defined>
    <meta:user-defined meta:name="OVERHEIDop.versieInformatie"/>
  </office:meta>
</office:document-meta>
</file>