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ozijnen aan Deilsedijk 63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kozijnen (Bouwactiviteit (omgevingsplan)), Deilsedijk 63, 4158 CE, in Deil (31-07-2024) (geen bezwaar mogelijk), ODR24101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02</meta:user-defined>
    <dc:language>nl</dc:language>
    <meta:user-defined meta:name="OVERHEIDop.locatietype/OVERHEIDop.gebiedsmarkering">Adres</meta:user-defined>
    <meta:user-defined meta:name="DC.title">Aanvraag vergunning voor het plaatsen van kozijnen aan Deilsedijk 63 te Dei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71</meta:user-defined>
    <meta:user-defined meta:name="OVERHEIDop.GmbID/DC.identifier">gmb-2024-348571</meta:user-defined>
    <meta:user-defined meta:name="OVERHEIDop.versieInformatie"/>
  </office:meta>
</office:document-meta>
</file>