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lazenapstraat 36, 5932T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lazenapstraat 36, 5932TW Tegelen</text:span>
          </text:p>
            <text:p text:style-name="common-al">Voor het oprichten van een carport</text:p>
            <text:p text:style-name="common-al">Verzonden op 7 augustus 2024</text:p>
            <text:p text:style-name="common-al">Kenmerk Z2024-01197</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7 augustus 2024 tot en met 18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57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7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7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7</meta:user-defined>
    <meta:user-defined meta:name="DCTERMS.abstract">Betreft: Beschikking op aanvraag op locatie Glazenapstraat 36, 5932TW Tegelen</meta:user-defined>
    <dc:language>nl</dc:language>
    <meta:user-defined meta:name="DC.title">Verleende Omgevingsvergunning reguliere voorbereidingsprocedure  - Glazenapstraat 36, 5932TW Tegelen</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72</meta:user-defined>
    <meta:user-defined meta:name="OVERHEIDop.publicationIssue">348570</meta:user-defined>
    <meta:user-defined meta:name="OVERHEIDop.GmbID/DC.identifier">gmb-2024-348570</meta:user-defined>
    <meta:user-defined meta:name="OVERHEIDop.versieInformatie"/>
  </office:meta>
</office:document-meta>
</file>