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ofdgebouw aan Wethouder Klerkstraat 8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hoofdgebouw (Bouwactiviteit (technisch), Bouwactiviteit (omgevingsplan)), Wethouder Klerkstraat 88, 4153 VM, in Beesd (30-07-2024) (geen bezwaar mogelijk), ODR2410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039</meta:user-defined>
    <dc:language>nl</dc:language>
    <meta:user-defined meta:name="OVERHEIDop.locatietype/OVERHEIDop.gebiedsmarkering">Adres</meta:user-defined>
    <meta:user-defined meta:name="DC.title">Aanvraag vergunning voor het uitbreiden van het hoofdgebouw aan Wethouder Klerkstraat 88 te Bees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68</meta:user-defined>
    <meta:user-defined meta:name="OVERHEIDop.GmbID/DC.identifier">gmb-2024-348568</meta:user-defined>
    <meta:user-defined meta:name="OVERHEIDop.versieInformatie"/>
  </office:meta>
</office:document-meta>
</file>