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e15b69-a783-44fe-9461-309da4517c85.png" manifest:media-type="image/x-eps"/>
  <manifest:file-entry manifest:full-path="Pictures/Afbeelding2i6ff00ed2-daac-4e1e-88b9-2abfa71461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33*"/>
    </style:style>
    <style:style style:family="table-column" style:parent-style-name="colspec" style:name="id1-3-2-2-3-3-1-3">
      <style:table-column-properties style:rel-column-width="48*"/>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1-1">
      <style:table-column-properties style:rel-column-width="7*"/>
    </style:style>
    <style:style style:family="table-column" style:parent-style-name="colspec" style:name="id1-3-2-2-6-6-1-2">
      <style:table-column-properties style:rel-column-width="18*"/>
    </style:style>
    <style:style style:family="table-column" style:parent-style-name="colspec" style:name="id1-3-2-2-6-6-1-3">
      <style:table-column-properties style:rel-column-width="37*"/>
    </style:style>
    <style:style style:family="table-column" style:parent-style-name="colspec" style:name="id1-3-2-2-6-6-1-4">
      <style:table-column-properties style:rel-column-width="7*"/>
    </style:style>
    <style:style style:family="table-column" style:parent-style-name="colspec" style:name="id1-3-2-2-6-6-1-5">
      <style:table-column-properties style:rel-column-width="8*"/>
    </style:style>
    <style:style style:family="table-column" style:parent-style-name="colspec" style:name="id1-3-2-2-6-6-1-6">
      <style:table-column-properties style:rel-column-width="17*"/>
    </style:style>
    <style:style style:family="table-column" style:parent-style-name="colspec" style:name="id1-3-2-2-6-8-1-1">
      <style:table-column-properties style:rel-column-width="7*"/>
    </style:style>
    <style:style style:family="table-column" style:parent-style-name="colspec" style:name="id1-3-2-2-6-8-1-2">
      <style:table-column-properties style:rel-column-width="18*"/>
    </style:style>
    <style:style style:family="table-column" style:parent-style-name="colspec" style:name="id1-3-2-2-6-8-1-3">
      <style:table-column-properties style:rel-column-width="37*"/>
    </style:style>
    <style:style style:family="table-column" style:parent-style-name="colspec" style:name="id1-3-2-2-6-8-1-4">
      <style:table-column-properties style:rel-column-width="7*"/>
    </style:style>
    <style:style style:family="table-column" style:parent-style-name="colspec" style:name="id1-3-2-2-6-8-1-5">
      <style:table-column-properties style:rel-column-width="8*"/>
    </style:style>
    <style:style style:family="table-column" style:parent-style-name="colspec" style:name="id1-3-2-2-6-8-1-6">
      <style:table-column-properties style:rel-column-width="17*"/>
    </style: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8-1-1">
      <style:table-column-properties style:rel-column-width="70*"/>
    </style:style>
    <style:style style:family="table-column" style:parent-style-name="colspec" style:name="id1-3-2-2-7-8-1-2">
      <style:table-column-properties style:rel-column-width="11*"/>
    </style:style>
    <style:style style:family="table-column" style:parent-style-name="colspec" style:name="id1-3-2-2-7-8-1-3">
      <style:table-column-properties style:rel-column-width="12*"/>
    </style: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1-1-1">
      <style:table-column-properties style:rel-column-width="94*"/>
    </style: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17-1-1">
      <style:table-column-properties style:rel-column-width="25*"/>
    </style:style>
    <style:style style:family="table-column" style:parent-style-name="colspec" style:name="id1-3-2-2-7-17-1-2">
      <style:table-column-properties style:rel-column-width="69*"/>
    </style:style>
    <style:style style:family="table-column" style:parent-style-name="colspec" style:name="id1-3-2-2-7-27-1-1">
      <style:table-column-properties style:rel-column-width="70*"/>
    </style:style>
    <style:style style:family="table-column" style:parent-style-name="colspec" style:name="id1-3-2-2-7-27-1-2">
      <style:table-column-properties style:rel-column-width="11*"/>
    </style:style>
    <style:style style:family="table-column" style:parent-style-name="colspec" style:name="id1-3-2-2-7-27-1-3">
      <style:table-column-properties style:rel-column-width="12*"/>
    </style: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0-1-1">
      <style:table-column-properties style:rel-column-width="94*"/>
    </style: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2-1-1">
      <style:table-column-properties style:rel-column-width="25*"/>
    </style:style>
    <style:style style:family="table-column" style:parent-style-name="colspec" style:name="id1-3-2-2-7-32-1-2">
      <style:table-column-properties style:rel-column-width="69*"/>
    </style: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7-1-1">
      <style:table-column-properties style:rel-column-width="70*"/>
    </style:style>
    <style:style style:family="table-column" style:parent-style-name="colspec" style:name="id1-3-2-2-7-37-1-2">
      <style:table-column-properties style:rel-column-width="11*"/>
    </style:style>
    <style:style style:family="table-column" style:parent-style-name="colspec" style:name="id1-3-2-2-7-37-1-3">
      <style:table-column-properties style:rel-column-width="12*"/>
    </style: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0-1-1">
      <style:table-column-properties style:rel-column-width="94*"/>
    </style: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43-1-1">
      <style:table-column-properties style:rel-column-width="25*"/>
    </style:style>
    <style:style style:family="table-column" style:parent-style-name="colspec" style:name="id1-3-2-2-7-43-1-2">
      <style:table-column-properties style:rel-column-width="69*"/>
    </style:style>
  </office:automatic-styles>
  <office:body>
    <office:text>
      <text:p text:style-name="new_page_staatscourant"/>
      <text:p text:style-name="single-kop-titel">AANWIJSBESLUIT EN UITWERKINGSBESLUIT PARKEREN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besluit; </text:p>
            <text:p text:style-name="al">gelet op artikel 225 van de Gemeentewet, de Parkeerverordening 2009 en de Verordening parkeerbelastingen; </text:p>
            <text:p text:style-name="al">vast te stellen <text:span text:style-name="nadrukvet">het Aanwijsbesluit en uitwerkingsbesluit parkeren juni 2024</text:span>.</text:p>
            <text:p text:style-name="al"/>
          </text:section>
          <text:section text:name="artikel_id1-3-2-2-2" text:style-name="artikel">
            <text:p text:style-name="artikel_kop_titel"><text:span text:style-name="artikel_kop_label">Artikel</text:span> <text:span text:style-name="artikel_kop_nr">1.</text:span> Begripsbepaling</text:p>
            <text:p text:style-name="al">De definities en termijn uit de Parkeerverordening 2009 en de Verordening parkeerbelastingen zijn van toepassing op dit aanwijs- en uitwerkingsbesluit</text:p>
            <text:p text:style-name="al"/>
          </text:section>
          <text:section text:name="artikel_id1-3-2-2-3" text:style-name="artikel">
            <text:p text:style-name="artikel_kop_titel"><text:span text:style-name="artikel_kop_label">Artikel</text:span> <text:span text:style-name="artikel_kop_nr">2.</text:span> Betaaltijden</text:p>
            <text:p text:style-name="al">Binnen de volgende betaaltijden wordt parkeerbelasting gehev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Betaaltijden</text:p>
                  </table:table-cell>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andag t/m zondag </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andag t/m zondag</text:p>
                  </table:table-cell>
                  <table:table-cell table:style-name="entry" table:number-rows-spanned="1" table:number-columns-spanned="1">
                    <text:p text:style-name="table_al">09.00 – 00.00 uur</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09.00 – 18.00 uur</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09.00 – 18.00 uur</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08.00 – 10.00 uur</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3.</text:span> Parkeren net aanduiding E9</text:p>
            <text:p text:style-name="al">Op parkeerplaatsen aangeduid met een bord E9 of gelegen binnen een zone E9 gelden de volgende tijden van parkeerregulering:</text:p>
            <text:list text:style-name="id1-3-2-2-4-3">
              <text:list-item text:style-override="id1-3-2-2-4-3-1">
                <text:number>a.</text:number>
                <text:p text:style-name="al">in gebied de Bergen van maandag tot en met zondag van 00.00 uur tot 23.59 uur;</text:p>
              </text:list-item>
              <text:list-item text:style-override="id1-3-2-2-4-3-2">
                <text:number>b.</text:number>
                <text:p text:style-name="al">in gebied Mariënhage van maandag tot en met zondag van 00.00 tot 23.59 uur;</text:p>
              </text:list-item>
              <text:list-item text:style-override="id1-3-2-2-4-3-3">
                <text:number>c.</text:number>
                <text:p text:style-name="al">in gebied Rapenland van maandag tot en met zaterdag van 08.00 tot 23.59 uur;</text:p>
              </text:list-item>
              <text:list-item text:style-override="id1-3-2-2-4-3-4">
                <text:number>d.</text:number>
                <text:p text:style-name="al">in gebied winkelcentrum Woensel van maandag tot en met zaterdag van 08.00 tot 20.00 uur;</text:p>
              </text:list-item>
              <text:list-item text:style-override="id1-3-2-2-4-3-5">
                <text:number>e.</text:number>
                <text:p text:style-name="al">op parkeerterreinen met plaatsgarantie van maandag tot en met zondag van 00.00 uur tot 23.59 uur.</text:p>
              </text:list-item>
            </text:list>
            <text:p text:style-name="al"/>
          </text:section>
          <text:section text:name="artikel_id1-3-2-2-5" text:style-name="artikel">
            <text:p text:style-name="artikel_kop_titel"><text:span text:style-name="artikel_kop_label">Artikel</text:span> <text:span text:style-name="artikel_kop_nr">4.</text:span> Parkeerapparatuur</text:p>
            <text:p text:style-name="al">De volgende voorschriften gelden voor het in werking stellen van de parkeerapparatuur:</text:p>
            <text:list text:style-name="id1-3-2-2-5-3">
              <text:list-item text:style-override="id1-3-2-2-5-3">
                <text:number>1.</text:number>
                <text:p text:style-name="al">De betaling van parkeerbelasting als bedoeld in artikel 2, onderdeel a, van de vigerende Verordening </text:p>
              </text:list-item>
              <text:list-item text:style-override="id1-3-2-2-5-4">
                <text:number>2.</text:number>
                <text:p text:style-name="al">parkeerbelastingen vindt plaats door het in werking stellen van de op de parkeerlocaties geplaatste parkeerautomaten of individuele parkeermeters.</text:p>
              </text:list-item>
              <text:list-item text:style-override="id1-3-2-2-5-5">
                <text:number>3.</text:number>
                <text:p text:style-name="al">Het in werking stellen van de parkeerapparatuur geschiedt door middel van een pinpas/contactloos betalen.</text:p>
              </text:list-item>
              <text:list-item text:style-override="id1-3-2-2-5-6">
                <text:number>4.</text:number>
                <text:p text:style-name="al">Indien de parkeerplaats is voorzien van parkeerapparatuur waar een kenteken moet worden ingevoerd, dient het kenteken van het voertuig dat geparkeerd wordt volledig en correct te worden ingetoetst.</text:p>
              </text:list-item>
              <text:list-item text:style-override="id1-3-2-2-5-7">
                <text:number>5.</text:number>
                <text:p text:style-name="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list-item>
              <text:list-item text:style-override="id1-3-2-2-5-8">
                <text:number>6.</text:number>
                <text:p text:style-name="al">Op de parkeerkaart worden tenminste vermeld jaar, dag en maand van de parkeerhandeling, alsmede tijdstip afloop betaalde parkeertijd; het betaalde bedrag; het nummer van de parkeerautomaat; het doorlopende nummer van de parkeerkaart.</text:p>
              </text:list-item>
              <text:list-item text:style-override="id1-3-2-2-5-9">
                <text:number>7.</text:number>
                <text:p text:style-name="al">Een uit een parkeerautomaat verkregen parkeerkaart geldt uitsluitend als betaalbewijs van verschuldigde parkeerbelasting indien deze kaart is verkregen uit de automaat welke behoort bij de gebruikte parkeerplaats.</text:p>
              </text:list-item>
              <text:list-item text:style-override="id1-3-2-2-5-10">
                <text:number>8.</text:number>
                <text:p text:style-name="al">In afwijking van het bepaalde onder artikel 4, eerste lid,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p>
              </text:list-item>
              <text:list-item text:style-override="id1-3-2-2-5-11">
                <text:number>9.</text:number>
                <text:p text:style-name="al">Parkeervergunninghouders dienen tijdens het parkeren de vergunning goed leesbaar achter de voorruit van het voertuig te plaatsen conform de op de in de vergunning aangegeven plaats.</text:p>
              </text:list-item>
              <text:list-item text:style-override="id1-3-2-2-5-12">
                <text:number>10.</text:number>
                <text:p text:style-name="al">In afwijking van het bepaalde onder artikel 4, onderdeel h, dienen parkeervergunninghouders die geen pas ontvangen te zorgen dat het kenteken van het voertuig waar mee geparkeerd wordt volledig en correct geregistreerd is bij de gemeente.</text:p>
              </text:list-item>
              <text:list-item text:style-override="id1-3-2-2-5-13">
                <text:number>11.</text:number>
                <text:p text:style-name="al">Indien een wielklem is aangebracht vindt de voldoening op aangifte hiervan gelijktijdig plaats met de betaling van de kosten van het aanbrengen en verwijderen van de wielklem op de wijze als is aangegeven in de Wegsleepverordening 2017, vastgesteld op 31 januari 2017.</text:p>
              </text:list-item>
            </text:list>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list text:style-name="id1-3-2-2-6-2">
              <text:list-item text:style-override="id1-3-2-2-6-2">
                <text:number>1.</text:number>
                <text:p text:style-name="al">Het college wijst in onderstaande tabellen de locaties aan waarop tegen betaling van belasting als bedoeld in artikel 1, onderdeel a, van de verordening parkeerbelastingen mag worden geparkeerd.</text:p>
              </text:list-item>
              <text:list-item text:style-override="id1-3-2-2-6-3">
                <text:number>2.</text:number>
                <text:p text:style-name="al">Deze parkeerplaatsen zijn aangegeven met het RVV-bord BW-111. Daarbij is soms gekozen voor een zone om een groter gebied toe te wijzen. Binnen dit betaald parkeren regime mogen de parkeerplaatsen gebruikt worden als voldaan is aan de fiscale verplichting. Binnen dit aanwijs- en uitwerkingsbesluit wordt naast de locatietoewijzing ook vastgelegd welk tariefcode en welke betaaltijden gelden op de betreffende locatie. </text:p>
              </text:list-item>
              <text:list-item text:style-override="id1-3-2-2-6-4">
                <text:number>3.</text:number>
                <text:p text:style-name="al">Er worden geen vergunningen of ontheffingen uitgegeven in hiervoor genoemde straten, met uitzondering van hulpverlenersvergunningen zoals bedoeld in artikel 12a en deelautovergunningen, zoals bedoeld in artikel 18a tot en met c. Tariefcodes kunnen worden geraadpleegd in de tarieventabel van de vigerende Verordening parkeerbelasting. Betaald parkeren is ingevoerd in de straten:</text:p>
              </text:list-item>
            </text:list>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row table:style-name="row">
                  <table:table-cell table:style-name="entry" table:number-rows-spanned="1" table:number-columns-spanned="6">
                    <text:p text:style-name="table_al"/>
                    <text:p text:style-name="table_al">
                      <text:span text:style-name="nadrukvet">Centrum</text:span>
                      <text:span text:style-name="nadrukvet">gebied</text:span>
                    </text:p>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text:span>
                      <text:span text:style-name="nadrukvet">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imale</text:span>
                    </text:p>
                    <text:p text:style-name="table_al">
                      <text:span text:style-name="nadrukvet">Parkeerduur</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plein </text:p>
                  </table:table-cell>
                  <table:table-cell table:style-name="entry" table:number-rows-spanned="1" table:number-columns-spanned="1">
                    <text:p text:style-name="table_al">Voorzijde station (VVV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ramstraat</text:p>
                  </table:table-cell>
                  <table:table-cell table:style-name="entry" table:number-rows-spanned="1" table:number-columns-spanned="1">
                    <text:p text:style-name="table_al">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eizersgracht </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column table:style-name="id1-3-2-2-6-8-1-5"/>
                <table:table-column table:style-name="id1-3-2-2-6-8-1-6"/>
                <table:table-row table:style-name="row">
                  <table:table-cell table:style-name="entry" table:number-rows-spanned="1" table:number-columns-spanned="6">
                    <text:p text:style-name="table_al"/>
                    <text:p text:style-name="table_al">
                      <text:span text:style-name="nadrukvet">Schilwijk en restgebied</text:span>
                    </text:p>
                    <text:p text:style-name="table_al"/>
                  </table:table-cell>
                </table:table-row>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text:span>
                    </text:p>
                    <text:p text:style-name="table_al">
                      <text:span text:style-name="nadrukvet">cod</text:span>
                      <text:span text:style-name="nadrukvet">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cell table:style-name="entry" table:number-rows-spanned="1" table:number-columns-spanned="1">
                    <text:p text:style-name="table_al">
                      <text:span text:style-name="nadrukvet">Maximale</text:span>
                    </text:p>
                    <text:p text:style-name="table_al">
                      <text:span text:style-name="nadrukvet">Parkeerduur</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astoor Hark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Jzeren man</text:p>
                  </table:table-cell>
                  <table:table-cell table:style-name="entry" table:number-rows-spanned="1" table:number-columns-spanned="1">
                    <text:p text:style-name="table_al">C5</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ventweg ter hoogte van n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2/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Parkeerterrein achter winkelcentrum</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2/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Locaties betaald parkeren en vergunningen</text:p>
            <text:p text:style-name="al">Het college wijst de navolgende locaties aan waarop tegen betaling van belasting als bedoeld in artikel 1, onderdelen a en b, van de verordening parkeerbelastingen mag worden geparkeerd.</text:p>
            <text:p text:style-name="al"/>
            <text:p text:style-name="al">
            <text:span text:style-name="nadrukvet">Centrumsgebieden</text:span>
          </text:p>
            <text:p text:style-name="al">
            <text:span text:style-name="nadrukvet">1. Zone 111 </text:span>
            <text:span text:style-name="nadrukvet">Stratumsedijk</text:span>
          </text:p>
            <text:list text:style-name="id1-3-2-2-7-6">
              <text:list-item text:style-override="id1-3-2-2-7-6-1">
                <text:number>a.</text:number>
                <text:p text:style-name="al">Betaald parkeren is ingevoerd in de straten:</text:p>
              </text:list-item>
            </text:list>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text:span>
                      <text:span text:style-name="nadrukvet">j</text:span>
                      <text:span text:style-name="nadrukvet">de</text:span>
                      <text:span text:style-name="nadrukvet">n</text:span>
                    </text:p>
                  </table:table-cell>
                </table:table-row>
                <table:table-row table:style-name="row">
                  <table:table-cell table:style-name="entry" table:number-rows-spanned="1" table:number-columns-spanned="1">
                    <text:p text:style-name="table_al">Bilderdijklaan (tussen Wal en Stratumsedijk), Bleekweg, Geldropseweg (tussen Stratumsedijk en Vestdijk), Jan Smitzlaan (tussen P Czn Hooftlaan en Stratumsedijk), Stratumsedijk (tussen Bleekweg en P Czn Hooftlaa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list text:style-name="id1-3-2-2-7-10">
              <text:list-item text:style-override="id1-3-2-2-7-10-1">
                <text:number>b.</text:number>
                <text:p text:style-name="al">Voor een parkeervergunning in gebied 111 Stratumsedijk komen, onder voorwaarden als bedoeld in artikel 10 en verder, de bewoners en ondernemrs van de volgende straten in aanmerking:</text:p>
              </text:list-item>
            </text:list>
            <text:section text:name="table_id1-3-2-2-7-11" text:style-name="table">
              <text:p text:style-name="table_top"/>
              <table:table table:style-name="tgroup">
                <table:table-column table:style-name="id1-3-2-2-7-11-1-1"/>
                <table:table-row table:style-name="row">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Bilderdijklaan (tussen Wal en Stratumsedijk), Bleekweg, Geldropseweg (tussen Stratumsedijk en Vestdijk), Hertogstraat (oneven tussen Geldropseweg en Stratumsedijk), Jan Smitzlaan (tussen P Czn Hooftlaan en Stratumsedijk), P Czn Hooftlaan (oneven tussen Stratumsedijk en Wal), Stratumsedijk (tussen Bleekweg en P Czn Hooftlaan), </text:p>
                  </table:table-cell>
                </table:table-row>
              </table:table>
              <text:p text:style-name="table_bottom"/>
            </text:section>
            <text:p text:style-name="al"/>
            <text:list text:style-name="id1-3-2-2-7-13">
              <text:list-item text:style-override="id1-3-2-2-7-13-1">
                <text:number>c.</text:number>
                <text:p text:style-name="al">In dit gebied wordt geen digitale bezoekersregeling uitgegeven.</text:p>
              </text:list-item>
              <text:list-item text:style-override="id1-3-2-2-7-13-2">
                <text:number>d.</text:number>
                <text:p text:style-name="al">In dit gebied worden zevendaagse parkeervergunningen uitgegeven.</text:p>
              </text:list-item>
              <text:list-item text:style-override="id1-3-2-2-7-13-3">
                <text:number>e.</text:number>
                <text:p text:style-name="al">Voor dit gebied worden geen nieuwe 2e bewonersvergunningen verstrekt; en bestaande 2e bewonersvergunningen worden vanaf 2030 niet meer verlengd.</text:p>
              </text:list-item>
              <text:list-item text:style-override="id1-3-2-2-7-13-4">
                <text:number>f.</text:number>
                <text:p text:style-name="al">Het maximaal aantal uit te geven vergunningen voor dit gebied bedraagt:</text:p>
              </text:list-item>
            </text:list>
            <text:p text:style-name="al">
            <draw:frame><draw:text-box><text:section text:name="plaatje_id1-3-2-2-7-14-1" text:style-name="plaatje">
              <text:p text:style-name="illustratie_id1-3-2-2-7-14-1-1"><draw:frame draw:style-name="illustratie_id1-3-2-2-7-14-1-1" text:anchor-type="paragraph" svg:width="141.4mm" svg:height="96.30000000000001mm"><draw:image xlink:href="Pictures/Afbeelding1ie3e15b69-a783-44fe-9461-309da4517c85.png" xlink:type="simple"/></draw:frame></text:p>
            </text:section></draw:text-box></draw:frame>
          </text:p>
            <text:p text:style-name="al"/>
            <text:p text:style-name="al"/>
            <text:section text:name="table_id1-3-2-2-7-17" text:style-name="table">
              <text:p text:style-name="table_top"/>
              <table:table table:style-name="tgroup">
                <table:table-column table:style-name="id1-3-2-2-7-17-1-1"/>
                <table:table-column table:style-name="id1-3-2-2-7-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p text:style-name="al"/>
            <text:p text:style-name="al"/>
            <text:p text:style-name="al"/>
            <text:p text:style-name="al"/>
            <text:p text:style-name="al">
            <text:span text:style-name="nadrukvet">2. Zone 112 Don Boscostraat</text:span>
          </text:p>
            <text:p text:style-name="al">Betaald parkeren is ingevoerd in de straten:</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entry" table:number-rows-spanned="1" table:number-columns-spanned="1">
                    <text:p text:style-name="table_al">
                      <text:span text:style-name="nadrukvet">Straa</text:span>
                      <text:span text:style-name="nadrukvet">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 Don Boscostraat, Frederik van Eedenplein, Grote Berg, Paradijslaan, Zwembadweg (tussen Paradijslaan en Don Bosco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
              <text:p text:style-name="table_bottom"/>
            </text:section>
            <text:p text:style-name="al"/>
            <text:list text:style-name="id1-3-2-2-7-29">
              <text:list-item text:style-override="id1-3-2-2-7-29-1">
                <text:number>a.</text:number>
                <text:p text:style-name="al">Voor een parkeervergunning in gebied 112 Don Boscostraat komen, onder voorwaarden als bedoeld in artikel 10 en verder, de bewoners en ondernemers van de volgende straten in aanmerking. Daarnaast komen ook in aanmerking de bewoners en ondernemers van:</text:p>
              </text:list-item>
            </text:list>
            <text:section text:name="table_id1-3-2-2-7-30" text:style-name="table">
              <text:p text:style-name="table_top"/>
              <table:table table:style-name="tgroup">
                <table:table-column table:style-name="id1-3-2-2-7-30-1-1"/>
                <table:table-row table:style-name="row">
                  <table:table-cell table:style-name="entry" table:number-rows-spanned="1" table:number-columns-spanned="1">
                    <text:p text:style-name="table_al">
                      <text:span text:style-name="nadrukvet">Straa</text:span>
                      <text:span text:style-name="nadrukvet">t</text:span>
                    </text:p>
                  </table:table-cell>
                </table:table-row>
                <table:table-row table:style-name="row">
                  <table:table-cell table:style-name="entry" table:number-rows-spanned="1" table:number-columns-spanned="1">
                    <text:p text:style-name="table_al">Deken van Somerenstraat, Don Boscostraat, Frederik van Eedenplein, Grote Berg, Luciferstraat, Paradijslaan, Zwembadweg (tussen Paradijslaan en Don Boscostraat),</text:p>
                  </table:table-cell>
                </table:table-row>
              </table:table>
              <text:p text:style-name="table_bottom"/>
            </text:section>
            <text:list text:style-name="id1-3-2-2-7-31">
              <text:list-item text:style-override="id1-3-2-2-7-31-1">
                <text:number>b.</text:number>
                <text:p text:style-name="al">Bewoners kunnen een digitale bezoekersregeling aanvragen. </text:p>
              </text:list-item>
              <text:list-item text:style-override="id1-3-2-2-7-31-2">
                <text:number>c.</text:number>
                <text:p text:style-name="al">In dit gebied worden geen zevendaagse parkeervergunningen uitgegeven.</text:p>
              </text:list-item>
              <text:list-item text:style-override="id1-3-2-2-7-31-3">
                <text:number>d.</text:number>
                <text:p text:style-name="al">Voor dit gebied worden geen nieuwe 2e bewonersvergunningen verstrekt; en bestaande 2e bewonersvergunningen worden vanaf 2030 niet meer verlengd </text:p>
              </text:list-item>
              <text:list-item text:style-override="id1-3-2-2-7-31-4">
                <text:number>e.</text:number>
                <text:p text:style-name="al">Het maximaal aantal uit te geven vergunningen voor dit gebied bedraagt:</text:p>
              </text:list-item>
            </text:list>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draw:frame><draw:text-box><text:section text:name="plaatje_id1-3-2-2-7-33-1" text:style-name="plaatje">
              <text:p text:style-name="illustratie_id1-3-2-2-7-33-1-1"><draw:frame draw:style-name="illustratie_id1-3-2-2-7-33-1-1" text:anchor-type="paragraph" svg:width="141.4mm" svg:height="100mm"><draw:image xlink:href="Pictures/Afbeelding2i6ff00ed2-daac-4e1e-88b9-2abfa7146124.png" xlink:type="simple"/></draw:frame></text:p>
            </text:section></draw:text-box></draw:frame>
          </text:p>
            <text:p text:style-name="al"/>
            <text:p text:style-name="al">
            <text:span text:style-name="nadrukvet">3. Zone 113 Witte dame</text:span>
          </text:p>
            <text:list text:style-name="id1-3-2-2-7-36">
              <text:list-item text:style-override="id1-3-2-2-7-36-1">
                <text:number>a.</text:number>
                <text:p text:style-name="al">Betaald parkeren is ingevoerd in de straten:</text:p>
              </text:list-item>
            </text:list>
            <text:section text:name="table_id1-3-2-2-7-37" text:style-name="table">
              <text:p text:style-name="table_top"/>
              <table:table table:style-name="tgroup">
                <table:table-column table:style-name="id1-3-2-2-7-37-1-1"/>
                <table:table-column table:style-name="id1-3-2-2-7-37-1-2"/>
                <table:table-column table:style-name="id1-3-2-2-7-37-1-3"/>
                <table:table-row table:style-name="row">
                  <table:table-cell table:style-name="entry" table:number-rows-spanned="1" table:number-columns-spanned="1">
                    <text:p text:style-name="table_al">
                      <text:span text:style-name="nadrukvet">Straa</text:span>
                      <text:span text:style-name="nadrukvet">t</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Gagelstraat (tussen Mathildelaan en Vonderweg), Mathildelaan, Victoriapar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list text:style-name="id1-3-2-2-7-39">
              <text:list-item text:style-override="id1-3-2-2-7-39-1">
                <text:number>b.</text:number>
                <text:p text:style-name="al">Voor een parkeervergunning in gebied 113 Witte Dame komen, onder voorwaarden als bedoeld in artikel 10 en verder, de bewoners en ondernemers van de volgende straten in aanmerking:</text:p>
              </text:list-item>
            </text:list>
            <text:section text:name="table_id1-3-2-2-7-40" text:style-name="table">
              <text:p text:style-name="table_top"/>
              <table:table table:style-name="tgroup">
                <table:table-column table:style-name="id1-3-2-2-7-40-1-1"/>
                <table:table-row table:style-name="row">
                  <table:table-cell table:style-name="entry" table:number-rows-spanned="1" table:number-columns-spanned="1">
                    <text:p text:style-name="table_al">
                      <text:span text:style-name="nadrukvet">Straa</text:span>
                      <text:span text:style-name="nadrukvet">t</text:span>
                    </text:p>
                  </table:table-cell>
                </table:table-row>
                <table:table-row table:style-name="row">
                  <table:table-cell table:style-name="entry" table:number-rows-spanned="1" table:number-columns-spanned="1">
                    <text:p text:style-name="table_al">Gagelstraat (tussen Mathildelaan en Vonderweg), Mathildelaan en Victoriapark</text:p>
                  </table:table-cell>
                </table:table-row>
              </table:table>
              <text:p text:style-name="table_bottom"/>
            </text:section>
            <text:p text:style-name="al"/>
            <text:list text:style-name="id1-3-2-2-7-42">
              <text:list-item text:style-override="id1-3-2-2-7-42-1">
                <text:number>c.</text:number>
                <text:p text:style-name="al">Bewoners kunnen een digitale bezoekersregeling aanvragen. </text:p>
              </text:list-item>
              <text:list-item text:style-override="id1-3-2-2-7-42-2">
                <text:number>d.</text:number>
                <text:p text:style-name="al">In dit gebied worden geen zevendaagse parkeervergunningen uitgegeven.</text:p>
              </text:list-item>
              <text:list-item text:style-override="id1-3-2-2-7-42-3">
                <text:number>e.</text:number>
                <text:p text:style-name="al">Het maximaal aantal uit te geven vergunningen voor dit gebied bedraagt:</text:p>
              </text:list-item>
            </text:list>
            <text:section text:name="table_id1-3-2-2-7-43" text:style-name="table">
              <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8</text:p>
                  </table:table-cell>
                </table:table-row>
              </table:table>
              <text:p text:style-name="table_bottom"/>
            </text:section>
            <text:p text:style-name="al"/>
            <text:p text:style-name="al">
            <text:span text:style-name="nadrukvet">Parkeerterrein en overige locaties centrumgebieden:</text:span>
          </text:p>
            <text:p text:style-name="al"/>
            <text:p text:style-name="al">
            <text:span text:style-name="nadrukvet">4. Zone 111 Terrein Tramstraat</text:span>
          </text:p>
            <text:p text:style-name="al">Betaald parkeren is ingevoerd op het terrein Tramstraat met tariefcode A3 en betaaltijd I.</text:p>
            <text:p text:style-name="al">Voor dit gebied worden geen nieuwe parkeervergunningen verstrekt; alle reeds uitgegeven vergunningen blijven geldig totdat het parkeerterrein opgeheven wordt.</text:p>
            <text:p text:style-name="al">In dit gebied wordt geen digitale bezoekersregeling uitgegeven.</text:p>
            <text:p text:style-name="al">In dit gebied worden geen zevendaagse parkeervergunningen uitgegeven.</text:p>
            <text:p text:style-name="al">Vergunning Terrein Tramstraat is ook geldig op het terrein Raiffeisen.</text:p>
            <text:p text:style-name="al">Het maximaal aantal uit te geven vergunningen voor dit gebied bedraagt 40 (capaciteit 81).</text:p>
            <text:p text:style-name="al"/>
            <text:p text:style-name="al">
            <text:span text:style-name="nadrukvet">5. Zone 111 Terrein </text:span>
            <text:span text:style-name="nadrukvet">Raiffeisen</text:span>
          </text:p>
            <text:p text:style-name="al">Betaald parkeren is ingevoerd op het terrein Raiffeisen met tariefcode A3 en betaaltijd I. </text:p>
            <text:p text:style-name="al">Voor dit gebied worden geen nieuwe parkeervergunningen verstrekt; alle reeds uitgegeven vergunningen blijven geldig totdat het parkeerterrein opgeheven wordt.</text:p>
            <text:p text:style-name="al">In dit gebied wordt geen digitale bezoekersregeling uitgegeven.</text:p>
            <text:p text:style-name="al">In dit gebied worden geen zevendaagse parkeervergunningen uitgegeven.</text:p>
            <text:p text:style-name="al">Het maximaal aantal uit te geven vergunningen voor dit gebied bedraagt 20 (capaciteit 50).</text:p>
            <text:p text:style-name="al"/>
            <text:p text:style-name="al">
            <text:span text:style-name="nadrukvet">6. Zone 112 Terrein de Rungraaf</text:span>
          </text:p>
            <text:p text:style-name="al">Betaald parkeren is ingevoerd op het terrein De Rungraaf met tariefcode A1 en betaaltijd I</text:p>
            <text:p text:style-name="al">Voor een vergunning parkeerterrein op het onder a. genoemde parkeerterrein komen in aanmerking de bewoners gevestigd in de buurten 111 Binnenstad, 112 de Bergen, 113 Witte Dame en 114 Fellenoord.</text:p>
            <text:p text:style-name="al">Voor een bedrijfsparkeervergunning komen in aanmerking de bedrijven gevestigd aan de Kleine Berg.</text:p>
            <text:p text:style-name="al">In dit gebied wordt geen digitale bezoekersregeling uitgegeven:</text:p>
            <text:p text:style-name="al">In dit gebied worden zevendaagse parkeervergunningen uitgegeven.</text:p>
            <text:p text:style-name="al">Het maximaal aantal uit te geven vergunningen voor dit gebied bedraagt 35 (capaciteit 96).</text:p>
            <text:p text:style-name="al"/>
            <text:p text:style-name="al">
            <text:span text:style-name="nadrukvet">7. Zone 114 Parkeerdekken ’t Eindje</text:span>
          </text:p>
            <text:p text:style-name="al">Betaald parkeren is ingevoerd op Parkeerdekken ’t Eindje met tariefcode A3 en betaaltijd I.</text:p>
            <text:p text:style-name="al">Voor een gratis bedrijfsvergunning voor Parkeerdekken ’t Eindje komen in aanmerking VastNed Offices Benelux Holding B.V. (Antareslaan 69, 2132JE te Hoofddorp), HooglandInvestments B.V. (Postbus 100, 5580AC te Waalre) en Merin B.V. (Bogert 9, 5612LX Eindhoven)</text:p>
            <text:p text:style-name="al">In dit gebied wordt geen digitale bezoekersregeling uitgegeven.</text:p>
            <text:p text:style-name="al">In dit gebied worden geen andere parkeervergunningen uitgegeven.</text:p>
            <text:p text:style-name="al">Het maximaal aantal uit te geven vergunningen voor dit gebied bedraagt 166 (capaciteit 166).</text:p>
            <text:p text:style-name="al"/>
            <text:p text:style-name="al">
            <text:span text:style-name="nadrukvet">8. Zone 115 Terrein Prof. Dr. </text:span>
            <text:span text:style-name="nadrukvet">Dorgelolaan</text:span>
          </text:p>
            <text:p text:style-name="al">Betaald parkeren is ingevoerd op het terrein Prof. Dr. Dorgelolaan met tariefcode B2 en betaaltijd I.</text:p>
            <text:p text:style-name="al">Voor dit gebied worden geen nieuwe parkeervergunningen verstrekt; alle reeds uitgegeven vergunningen blijven geldig totdat het parkeerterrein opgeheven wordt.</text:p>
            <text:p text:style-name="al">In dit gebied wordt geen digitale bezoekersregeling uitgegeven. </text:p>
            <text:p text:style-name="al">Het maximaal aantal uit te geven vergunningen voor dit gebied bedraagt 200 (capaciteit 24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14-1-1" style:parent-style-name="Standard">
      <style:paragraph-properties style:line-spacing="0mm" style:text-autospace="none" ofo:line-height="0.001cm"/>
    </style:style>
    <style:style style:family="graphic" style:name="illustratie_id1-3-2-2-7-14-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856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2009]|[https://lokaleregelgeving.overheid.nl/CVDR306606/1</meta:user-defined>
    <meta:user-defined meta:name="DCTERMS.alternative">aanwijsbesluit en uitwerkingsbesluit parkeren 2024</meta:user-defined>
    <dc:language>nl</dc:language>
    <meta:user-defined meta:name="OVERHEIDop.locatietype/OVERHEIDop.gebiedsmarkering">Gemeente</meta:user-defined>
    <meta:user-defined meta:name="DC.title">AANWIJSBESLUIT EN UITWERKINGSBESLUIT PARKEREN JUNI 2024</meta:user-defined>
    <meta:user-defined meta:name="DCTERMS.W3CDTF/DCTERMS.available">2024-08-09</meta:user-defined>
    <meta:user-defined meta:name="DCTERMS.W3CDTF/OVERHEIDop.jaargang">2024</meta:user-defined>
    <meta:user-defined meta:name="OVERHEIDop.publicationIssue">348567</meta:user-defined>
    <meta:user-defined meta:name="OVERHEIDop.betreftRegeling">CVDR723396_1</meta:user-defined>
    <meta:user-defined meta:name="OVERHEIDop.GmbID/DC.identifier">gmb-2024-348567</meta:user-defined>
    <meta:user-defined meta:name="OVERHEIDop.versieInformatie"/>
  </office:meta>
</office:document-meta>
</file>