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lufter 11 1025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Slufter 11 1025VV Amsterdam</text:p>
            <text:p text:style-name="common-al">Datum ontvangst: 25-07-2024</text:p>
            <text:p text:style-name="common-al">Zaaknummer: Z2024-021329</text:p>
            <text:p text:style-name="common-al">DSO-nummer: 20240725013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56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6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132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lufter 11 1025VV Amsterda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566</meta:user-defined>
    <meta:user-defined meta:name="OVERHEIDop.GmbID/DC.identifier">gmb-2024-348566</meta:user-defined>
    <meta:user-defined meta:name="OVERHEIDop.versieInformatie"/>
  </office:meta>
</office:document-meta>
</file>