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romerstraat 100, plaatsen airco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augustus 2024</text:p>
            <text:p text:style-name="common-al">Ons kenmerk:202VO00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856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6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6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romerstraat 100, plaatsen airco (voorzijde)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563</meta:user-defined>
    <meta:user-defined meta:name="OVERHEIDop.GmbID/DC.identifier">gmb-2024-348563</meta:user-defined>
    <meta:user-defined meta:name="OVERHEIDop.versieInformatie"/>
  </office:meta>
</office:document-meta>
</file>