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Salvat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slagcontainer </text:p>
            <text:p text:style-name="common-al">Locatie: Salvatorplein</text:p>
            <text:p text:style-name="common-al">Datum: 26 augustus 2024 tot en met 27 september 2024</text:p>
            <text:p text:style-name="common-al">Dossiernummer: 425680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855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opslagcontainer, Salvatorplei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59</meta:user-defined>
    <meta:user-defined meta:name="OVERHEIDop.GmbID/DC.identifier">gmb-2024-348559</meta:user-defined>
    <meta:user-defined meta:name="OVERHEIDop.versieInformatie"/>
  </office:meta>
</office:document-meta>
</file>