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Schilkerweg 21 Nieuwveen - Aanvraag Kamperen op Aarw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ilkerweg 21, Nieuwveen - zaaknummer Z2024-00001366 - aanvraag evenementenvergunning voor Aanvraag Kamperen op Aarweide - ingekomen op 7 augustus 2024.</text:p>
            <text:p text:style-name="common-al"/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mailboxAPV@nieuwkoop.nl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48558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558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558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36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 Schilkerweg 21 Nieuwveen - Aanvraag Kamperen op Aarweide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8558</meta:user-defined>
    <meta:user-defined meta:name="OVERHEIDop.GmbID/DC.identifier">gmb-2024-348558</meta:user-defined>
    <meta:user-defined meta:name="OVERHEIDop.versieInformatie"/>
  </office:meta>
</office:document-meta>
</file>