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185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augustus 2024</text:p>
            <text:p text:style-name="common-al">Ons kenmerk:2024AV01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855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Kerkstraat 185, kappen boo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55</meta:user-defined>
    <meta:user-defined meta:name="OVERHEIDop.GmbID/DC.identifier">gmb-2024-348555</meta:user-defined>
    <meta:user-defined meta:name="OVERHEIDop.versieInformatie"/>
  </office:meta>
</office:document-meta>
</file>