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ayonkampioenschap Outdoor 17-08-2024 + 18-08-2024, Kinskystraat 7, 6171 LX in Stein + Grasveld achter Merode, Merodestraat 31, 6171 XM in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4 een besluit genomen op de aanvraag met zaaknummer Z2024-00000528 voor Rayonkampioenschap Outdoor 17-08-2024 + 18-08-2024 op locatie Kinskystraat 7, 6171 LX in Stein + Grasveld achter Merode, Merodestraat 31, 6171 XM in Stein. De vergunning is verleend. Het besluit betreft de volgende activiteiten:</text:p>
            <text:p text:style-name="common-al">Kampioenschap voor handboogschutters</text:p>
            <text:p text:style-name="common-al">
            <text:span text:style-name="nadrukvet">Rechtsbescherming</text:span>
          </text:p>
            <text:p text:style-name="common-al">Het voorgenoemde besluit is genomen volgens de reguliere procedure. Tegen dit besluit kan met ingang van 9 augustus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84c00727-54a8-11ef-a33a-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855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5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5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28</meta:user-defined>
    <meta:user-defined meta:name="DCTERMS.abstract">Betreft:  Besluit op locatie Kinskystraat 7, 6171 LX in Stein + Grasveld achter Merode, Merodestraat 31, 6171 XM in Stein</meta:user-defined>
    <dc:language>nl</dc:language>
    <meta:user-defined meta:name="OVERHEIDop.locatietype/OVERHEIDop.gebiedsmarkering">Punt</meta:user-defined>
    <meta:user-defined meta:name="DC.title">Toestemming voor Rayonkampioenschap Outdoor 17-08-2024 + 18-08-2024, Kinskystraat 7, 6171 LX in Stein + Grasveld achter Merode, Merodestraat 31, 6171 XM in Stein</meta:user-defined>
    <meta:user-defined meta:name="DCTERMS.W3CDTF/DCTERMS.available">2024-08-09</meta:user-defined>
    <meta:user-defined meta:name="DCTERMS.W3CDTF/OVERHEIDop.jaargang">2024</meta:user-defined>
    <meta:user-defined meta:name="OVERHEIDop.publicationIssue">348550</meta:user-defined>
    <meta:user-defined meta:name="OVERHEIDop.GmbID/DC.identifier">gmb-2024-348550</meta:user-defined>
    <meta:user-defined meta:name="OVERHEIDop.versieInformatie"/>
  </office:meta>
</office:document-meta>
</file>