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en toestemming voor standplaats voor een foodtruck Lammetjeswiel van 27 april tot 1 september 2024 op de locatie Het Lammetjeswiel Alblasserdam     zaaknummer Z-23-43627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blasserdam</text:p>
            </table:table-cell>
            <table:table-cell office:value-type="string" table:style-name="header.C">
              <text:p text:style-name="headerright"><text:span text:style-name="nr">Nr. 34854</text:span><text:line-break/><text:date style:data-style-name="dag" text:fixed="true" text:date-value="2024-01-22"/><text:line-break/><text:date style:data-style-name="jaar" text:fixed="true" text:date-value="2024-0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854</text:span><text:date style:data-style-name="nicedate" text:fixed="true" text:date-value="2024-0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854</text:span><text:date style:data-style-name="nicedate" text:fixed="true" text:date-value="2024-0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Gemeente/DC.creator">Alblass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blasserdam</meta:user-defined>
    <meta:user-defined meta:name="OVERHEID.Gemeente/OVERHEID.authority">Alblass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Vlak</meta:user-defined>
    <meta:user-defined meta:name="DC.title">Geen toestemming voor standplaats voor een foodtruck Lammetjeswiel van 27 april tot 1 september 2024 op de locatie Het Lammetjeswiel Alblasserdam     zaaknummer Z-23-436270</meta:user-defined>
    <meta:user-defined meta:name="DCTERMS.W3CDTF/DCTERMS.available">2024-01-22</meta:user-defined>
    <meta:user-defined meta:name="DCTERMS.W3CDTF/OVERHEIDop.jaargang">2024</meta:user-defined>
    <meta:user-defined meta:name="OVERHEIDop.publicationIssue">34854</meta:user-defined>
    <meta:user-defined meta:name="OVERHEIDop.GmbID/DC.identifier">gmb-2024-34854</meta:user-defined>
    <meta:user-defined meta:name="OVERHEIDop.versieInformatie"/>
  </office:meta>
</office:document-meta>
</file>