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uthavenkade, Verzoeklocatie 2024072400734, tegen over houthavenkade 1b - het vervangen, het verbouwen en het nieuw plaatsen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541 - het vervangen, het verbouwen en het nieuw plaatsen van steigers op de locatie Houthavenkade, Verzoeklocatie 2024072400734, tegen over houthavenkade 1b</text:p>
            <text:p text:style-name="common-al">Aanvraag ontvangen: 24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53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5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Houthavenkade, Verzoeklocatie 2024072400734, tegen over houthavenkade 1b - het vervangen, het verbouwen en het nieuw plaatsen van steigers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32</meta:user-defined>
    <meta:user-defined meta:name="OVERHEIDop.GmbID/DC.identifier">gmb-2024-348532</meta:user-defined>
    <meta:user-defined meta:name="OVERHEIDop.versieInformatie"/>
  </office:meta>
</office:document-meta>
</file>