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urgerwoning en het aanleggen van een in- of uitrit, Kruklands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Kruklandsweg Deventer</text:p>
            <text:p text:style-name="common-al">
            <text:span text:style-name="nadrukvet">Zaakomschrijving:</text:span> het realiseren van een burgerwoning en het aanleggen van een in- of uitrit</text:p>
            <text:p text:style-name="common-al">
            <text:span text:style-name="nadrukvet">Zaaknummer:</text:span> Z2024-000067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52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2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2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6761</meta:user-defined>
    <meta:user-defined meta:name="DCTERMS.abstract">het realiseren van een burgerwoning en het 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urgerwoning en het aanleggen van een in- of uitrit, Kruklandsweg Devent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23</meta:user-defined>
    <meta:user-defined meta:name="OVERHEIDop.GmbID/DC.identifier">gmb-2024-348523</meta:user-defined>
    <meta:user-defined meta:name="OVERHEIDop.versieInformatie"/>
  </office:meta>
</office:document-meta>
</file>