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plafond Subsidieregeling Versnellingsagenda regio Noordoost-Fryslân 2024-3</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text:p>
            <text:p text:style-name="al">artikel 7 van de Subsidieregeling Versnellingsagenda regio Noordoost-Fryslân 2024; </text:p>
            <text:p text:style-name="al"/>
            <text:p text:style-name="al">overwegende dat:</text:p>
            <text:p text:style-name="al">het voor de uitvoering van de Subsidieregeling Versnellingsagenda regio Noordoost Fryslân 2024 belangrijk is om subsidieplafonds per programmalijn van de Versnellingsagenda vast te stellen;</text:p>
            <text:p text:style-name="al"/>
            <text:p text:style-name="al">besluit:</text:p>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voor het programma Versnellingsagenda Noordoost Fryslân een cumulatief plafond van € 3.000.000,- voor de drie onderliggende programmalijnen: ‘Onderwijs en arbeidsmarkt’, ‘Innovatie en ondernemerschap’ en ‘Doorontwikkeling regionale samenwerking en marketing’.</text:p>
              </text:list-item>
            </text:list>
          </text:section>
          <text:section text:name="artikel_id1-3-2-2-2" text:style-name="artikel">
            <text:p text:style-name="artikel_kop_titel"><text:span text:style-name="artikel_kop_label">Artikel</text:span> <text:span text:style-name="artikel_kop_nr">2</text:span> </text:p>
            <text:p text:style-name="al">De hiervoor vermelde subsidieplafond geldt voor de aanvragen om subsidie die zijn ontvangen in de aanvraagperiode van 1 september 2024 tot en met 31 oktober 2024.</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openbare bekendmaking. Als bekendmaking van dit besluit na 1 september 2024 plaatsvindt, werkt het besluit terug tot en met 1september 2024.</text:p>
          </text:section>
          <text:section text:name="artikel_id1-3-2-2-4" text:style-name="artikel">
            <text:p text:style-name="artikel_kop_titel"><text:span text:style-name="artikel_kop_label">Artikel</text:span> <text:span text:style-name="artikel_kop_nr">4</text:span> </text:p>
            <text:p text:style-name="al">De Subsidiedeelplafonds Subsidieregeling Versnellingsagenda regio Noordoost-Fryslân 2024-2 worden gelijktijdig met dit besluit ingetrokken. Dit besluit blijft wel van toepassing op aanvragen om subsidie die zijn ontvangen in de aanvraagperiode van 15 april 2024 tot en met 31 mei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16 juli 2024.</text:span></text:p>
          </text:section>
          <text:section text:name="ondertekening_id1-3-2-3-2">
            <text:p><text:span text:style-name="functie"/></text:p>
            <text:p><text:span text:style-name="functie">Mr. J.G. Kramer </text:span></text:p>
            <text:p><text:span text:style-name="functie">Burgemeester </text:span></text:p>
          </text:section>
          <text:section text:name="ondertekening_id1-3-2-3-3">
            <text:p><text:span text:style-name="functie"/></text:p>
            <text:p><text:span text:style-name="functie">H.J.C.M. Verbunt,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85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DC.source">Subsidieregeling Versnellingsagenda regio Noordoost-Fryslân 2024]|[https://lokaleregelgeving.overheid.nl/CVDR710540/1</meta:user-defined>
    <dc:language>nl</dc:language>
    <meta:user-defined meta:name="OVERHEIDop.locatietype/OVERHEIDop.gebiedsmarkering">Gemeente</meta:user-defined>
    <meta:user-defined meta:name="DC.title">Subsidieplafond Subsidieregeling Versnellingsagenda regio Noordoost-Fryslân 2024-3</meta:user-defined>
    <meta:user-defined meta:name="DCTERMS.W3CDTF/DCTERMS.available">2024-08-14</meta:user-defined>
    <meta:user-defined meta:name="DCTERMS.W3CDTF/OVERHEIDop.jaargang">2024</meta:user-defined>
    <meta:user-defined meta:name="OVERHEIDop.publicationIssue">348522</meta:user-defined>
    <meta:user-defined meta:name="OVERHEIDop.GmbID/DC.identifier">gmb-2024-348522</meta:user-defined>
    <meta:user-defined meta:name="OVERHEIDop.versieInformatie"/>
  </office:meta>
</office:document-meta>
</file>