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WONING (DEELS STRIJDIG GEBRUIK), SIEGER VAN DER LAANSTRAAT 9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deels strijdig gebruik) op de locatie Sieger van der Laanstraat 98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12-08-2024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Siegervdlaannst96-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852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2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2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HET BOUWEN VAN EEN WONING (DEELS STRIJDIG GEBRUIK), SIEGER VAN DER LAANSTRAAT 98 HEERENVEEN</meta:user-defined>
    <meta:user-defined meta:name="DCTERMS.W3CDTF/DCTERMS.available">2024-08-09</meta:user-defined>
    <meta:user-defined meta:name="DCTERMS.W3CDTF/OVERHEIDop.jaargang">2024</meta:user-defined>
    <meta:user-defined meta:name="OVERHEIDop.publicationIssue">348521</meta:user-defined>
    <meta:user-defined meta:name="OVERHEIDop.GmbID/DC.identifier">gmb-2024-348521</meta:user-defined>
    <meta:user-defined meta:name="OVERHEIDop.versieInformatie"/>
  </office:meta>
</office:document-meta>
</file>