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ontheffing art.35 van de Alcoholwet t.b.v. de pubquiz op 29 en 30 november 2024 - Rodenburg 1b, 9351 PV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7 augustus 2024 een besluit genomen op de aanvraag met zaaknummer 2024007501 voor de ontheffing art.35 van de Alcoholwet t.b.v. de pubquiz op 29 en 30 november 2024 op locatie Rodenburg 1b, 9351 PV Leek.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52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52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501</meta:user-defined>
    <dc:language>nl</dc:language>
    <meta:user-defined meta:name="OVERHEIDop.locatietype/OVERHEIDop.gebiedsmarkering">Punt</meta:user-defined>
    <meta:user-defined meta:name="DC.title">Besluit op aanvraag: Ontheffing APV - ontheffing art.35 van de Alcoholwet t.b.v. de pubquiz op 29 en 30 november 2024 - Rodenburg 1b, 9351 PV Leek</meta:user-defined>
    <meta:user-defined meta:name="DCTERMS.W3CDTF/DCTERMS.available">2024-08-09</meta:user-defined>
    <meta:user-defined meta:name="DCTERMS.W3CDTF/OVERHEIDop.jaargang">2024</meta:user-defined>
    <meta:user-defined meta:name="OVERHEIDop.publicationIssue">348520</meta:user-defined>
    <meta:user-defined meta:name="OVERHEIDop.GmbID/DC.identifier">gmb-2024-348520</meta:user-defined>
    <meta:user-defined meta:name="OVERHEIDop.versieInformatie"/>
  </office:meta>
</office:document-meta>
</file>