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, 3, 5, 7, 11, 13 en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ugustus 2024 met zaaknummer <text:span text:style-name="nadrukvet">Z2024-00001695</text:span> voor het verwijderen van asbest op de locatie <text:span text:style-name="nadrukvet">Julianastraat 1, 3, 5, 7, 11, 13 en 15 in Sas van Gent.</text:span></text:p>
            <text:p text:style-name="common-al">De sloopmelding is op 07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51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1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95</meta:user-defined>
    <meta:user-defined meta:name="DCTERMS.abstract">RX-ACTIMLD - Julianastraat 1, 3, 5, 7, 11, 13 en 15 in Sas van Gent</meta:user-defined>
    <dc:language>nl</dc:language>
    <meta:user-defined meta:name="OVERHEIDop.locatietype/OVERHEIDop.gebiedsmarkering">Vlak</meta:user-defined>
    <meta:user-defined meta:name="DC.title">Sloopmelding - Julianastraat 1, 3, 5, 7, 11, 13 en 15 in Sas van Gen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17</meta:user-defined>
    <meta:user-defined meta:name="OVERHEIDop.GmbID/DC.identifier">gmb-2024-348517</meta:user-defined>
    <meta:user-defined meta:name="OVERHEIDop.versieInformatie"/>
  </office:meta>
</office:document-meta>
</file>