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en weigering verklaring van geen bedenkingen supermarkt met woning aan Nieuwstraat 95 te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zij in het kader van de Wet algemene bepalingen omgevingsrecht (Wabo) vergunning hebben geweigerd op het perceel Nieuwstraat 95 in Budel. De geweigerde omgevingsvergunning, tezamen met de geweigerde verklaring van geen bedenkingen (vvgb), heeft betrekking op het realiseren van een supermarkt en woning op het perceel Nieuwstraat 95 in Budel, kadastraal bekend als gemeente Budel, sectie C, nummer 2827. </text:p>
            <text:p text:style-name="common-al"/>
            <text:p text:style-name="common-al">
            <text:span text:style-name="nadrukvet">Inzage</text:span>
          </text:p>
            <text:p text:style-name="common-al">De aanvraag, het weigeringsbesluit en de geweigerde vvgb liggen vanaf 9 augustus 2024 voor eenieder gedurende een termijn van zes weken ter inzage bij de receptie van het gemeentehuis, Capucijnerplein 1 te Budel.</text:p>
            <text:p text:style-name="common-al">De stukken zijn ook te raadplegen via <text:a xlink:href="http://www.officielebekendmakingen.nl/" xlink:type="simple">www.officielebekendmakingen.nl</text:a> en <text:a xlink:href="http://www.ruimtelijkeplannen.nl" xlink:type="simple">www.ruimtelijkeplannen.nl</text:a> door te zoeken op adres Nieuwstraat 95 Budel of kadastrale gegevens ‘Perceel Budel (BDL02) C 2827’.</text:p>
            <text:p text:style-name="common-al"/>
            <text:p text:style-name="common-al">
            <text:span text:style-name="nadrukvet">Beroepsclausule</text:span> </text:p>
            <text:p text:style-name="common-al">Met het oog op een efficiënte afdoening van het geschil heeft de Afdeling bestuursrechtspraak van de Raad van State eerder bepaald dat alleen bij haar beroep kan worden ingesteld.</text:p>
            <text:p text:style-name="common-al">Wanneer u als belanghebbende het niet eens bent met dit weigeringsbesluit, kunt u, binnen zes weken nadat het weigeringsbesluit ter inzage is gelegd, een beroepschrift indienen bij de Afdeling bestuursrechtspraak van de Raad van State. Informatie hieromtrent vindt u op: <text:a xlink:href="https://www.raadvanstate.nl/overrvs/bestuursrechtspraak/hoger-beroep/" xlink:type="simple">https://www.raadvanstate.nl/overrvs/bestuursrechtspraak/hoger-beroep/</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851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1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1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459821</meta:user-defined>
    <dc:language>nl</dc:language>
    <meta:user-defined meta:name="OVERHEIDop.locatietype/OVERHEIDop.gebiedsmarkering">Adres</meta:user-defined>
    <meta:user-defined meta:name="DC.title">Weigering omgevingsvergunning en weigering verklaring van geen bedenkingen supermarkt met woning aan Nieuwstraat 95 te Budel.</meta:user-defined>
    <meta:user-defined meta:name="OVERHEIDop.datumEindeReactietermijn">2024-09-20</meta:user-defined>
    <meta:user-defined meta:name="OVERHEIDop.TilID/OVERHEIDop.terinzageleggingOP">til-2024-24381</meta:user-defined>
    <meta:user-defined meta:name="DCTERMS.W3CDTF/DCTERMS.available">2024-08-09</meta:user-defined>
    <meta:user-defined meta:name="DCTERMS.W3CDTF/OVERHEIDop.jaargang">2024</meta:user-defined>
    <meta:user-defined meta:name="OVERHEIDop.publicationIssue">348516</meta:user-defined>
    <meta:user-defined meta:name="OVERHEIDop.GmbID/DC.identifier">gmb-2024-348516</meta:user-defined>
    <meta:user-defined meta:name="OVERHEIDop.versieInformatie"/>
  </office:meta>
</office:document-meta>
</file>