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aaieind/Grubbenvorsterweg (sectie X 733 en O 1233) te Venlo en Raadhuisplein(sectie D 1210 te Arce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Raaieind/Grubbenvorsterweg (sectie X 733 en O 1233) te Venlo en Raadhuisplein (sectie D 1210) te Arcen</text:span>
          </text:p>
            <text:p text:style-name="common-al">Voor het kappen van meerdere (vijf) bomen</text:p>
            <text:p text:style-name="common-al">Verzonden op 7 augustus 2024</text:p>
            <text:p text:style-name="common-al">Deze omgevingsvergunning treedt in werking op 8 augustus 2024</text:p>
            <text:p text:style-name="common-al">Kenmerk Z2024-02793</text:p>
            <text:p text:style-name="common-al">
            <text:span text:style-name="nadrukvet">
              <text:span text:style-name="nadrukvet">Inzage</text:span>
            </text:span>
          </text:p>
            <text:p text:style-name="common-al">Het besluit en de bijbehorende bescheiden kunnen gedurende de komende zes weken met ingang van 8 augustus 2024 tot en met 18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5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793</meta:user-defined>
    <meta:user-defined meta:name="DCTERMS.abstract">Betreft:  Beschikking op aanvraag op locatie Raaieind (sectie X 733) te Venlo</meta:user-defined>
    <dc:language>nl</dc:language>
    <meta:user-defined meta:name="OVERHEIDop.locatietype/OVERHEIDop.gebiedsmarkering">Vlak</meta:user-defined>
    <meta:user-defined meta:name="DC.title">Omgevingsvergunning reguliere voorbereidingsprocedure  - Raaieind/Grubbenvorsterweg (sectie X 733 en O 1233) te Venlo en Raadhuisplein(sectie D 1210 te Arcen Venlo</meta:user-defined>
    <meta:user-defined meta:name="DCTERMS.W3CDTF/DCTERMS.available">2024-08-09</meta:user-defined>
    <meta:user-defined meta:name="DCTERMS.W3CDTF/OVERHEIDop.jaargang">2024</meta:user-defined>
    <meta:user-defined meta:name="OVERHEIDop.publicationIssue">348512</meta:user-defined>
    <meta:user-defined meta:name="OVERHEIDop.GmbID/DC.identifier">gmb-2024-348512</meta:user-defined>
    <meta:user-defined meta:name="OVERHEIDop.versieInformatie"/>
  </office:meta>
</office:document-meta>
</file>