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2-opslagtank aan Damsluisweg 79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besluit is genomen:</text:p>
            <text:p text:style-name="common-al">
            <text:span text:style-name="nadrukvet">Kenmerk</text:span>: 23117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7 maart 2023</text:p>
            <text:p text:style-name="common-al">
            <text:span text:style-name="nadrukvet">Omschrijving:</text:span> het plaatsen van een CO2-opslagtank,</text:p>
            <text:p text:style-name="common-al">
            <text:span text:style-name="nadrukvet">Locatie: </text:span>Damsluisweg 79</text:p>
            <text:p text:style-name="common-al">
            <text:span text:style-name="nadrukvet">Besluit:</text:span> omgevingsvergunning</text:p>
            <text:p text:style-name="common-al">
            <text:span text:style-name="nadrukvet">Publicatie</text:span>
          </text:p>
            <text:p text:style-name="common-al">Burgemeester en wethouders maken bekend dat zij op 17 maart 2023 bovengenoemde aanvraag om omgevingsvergunning hebben ontvangen. Met ingang van 9 augustus 2024 wordt de omgevingsvergunning voor gepubliceerd. Dit besluit omgevingsvergunning heeft betrekking op de activiteit bouwen, inrichting en handelen in strijd met de regels ruimtelijke ordening. </text:p>
            <text:p text:style-name="common-al">
            <text:span text:style-name="nadrukvet">Bezwaar</text:span>
          </text:p>
            <text:p text:style-name="common-al">Wij leggen de aanvraag en het besluit met bijbehorende stukken op grond van de Algemene wet bestuursrecht met ingang van 9 augustus voor bezwaar. Eenieder kan binnen zes weken vanaf de eerste dag van bezwaar over het besluit indienen bij Burgemeester en wethouders van Almere, postbus 200, 1300 AE Almere. </text:p>
            <text:p text:style-name="common-al">Het besluit en de bijbehorende stukken liggen vanaf heden gedurende een periode van zes weken ter inzage bij de balie Vergunningen, Toezicht en Handhaving. Vergunningen zijn uitsluitend op afspraak in te zien. Eenvoudig een afspraak maken kan via (https://www.almere.nl/). </text:p>
            <text:p text:style-name="common-al">Wilt u toch liever bellen? Dat kan op 14 036</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850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0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0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179</meta:user-defined>
    <dc:language>nl</dc:language>
    <meta:user-defined meta:name="OVERHEIDop.locatietype/OVERHEIDop.gebiedsmarkering">Adres</meta:user-defined>
    <meta:user-defined meta:name="DC.title">Toestemming voor het plaatsen van een CO2-opslagtank aan Damsluisweg 79 te Almere</meta:user-defined>
    <meta:user-defined meta:name="OVERHEIDop.datumEindeReactietermijn">2024-09-20</meta:user-defined>
    <meta:user-defined meta:name="OVERHEIDop.TilID/OVERHEIDop.terinzageleggingOP">til-2024-24383</meta:user-defined>
    <meta:user-defined meta:name="DCTERMS.W3CDTF/DCTERMS.available">2024-08-09</meta:user-defined>
    <meta:user-defined meta:name="DCTERMS.W3CDTF/OVERHEIDop.jaargang">2024</meta:user-defined>
    <meta:user-defined meta:name="OVERHEIDop.publicationIssue">348506</meta:user-defined>
    <meta:user-defined meta:name="OVERHEIDop.GmbID/DC.identifier">gmb-2024-348506</meta:user-defined>
    <meta:user-defined meta:name="OVERHEIDop.versieInformatie"/>
  </office:meta>
</office:document-meta>
</file>