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wijzigingsplan Mill, Stationsstraat 2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Mill, Stationsstraat 25-27 Het wijzigingsplan is wel gewijzigd ten opzichte van het ontwerpwijzigingsplan. Voor een overzicht van de wijzigingen verwijzen wij u naar de nota van zienswijzen en ambtelijke wijzigingen die als bijlage is opgenomen bij het wijzig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geleden in het centrum van de voormalige gemeente Mill en Sint Hubert, Stationsstraat 25-27, 5451 AM in Mill. Het perceel is kadastraal bekend als: Gemeente Mill, sectie G, nummer 1877. </text:p>
            <text:p text:style-name="common-al">
            <text:span text:style-name="nadrukvet">Wat is de inhoud van het plan?</text:span>
          </text:p>
            <text:p text:style-name="common-al">Om de gewenste realisatie en het gebruik juridisch-planologisch mogelijk te maken wordt gebruik gemaakt van de wijzigingsbevoegdheid uit artikel 11.3.1 van het geldende bestemmingsplan Mill Centrum. Het wijzigingsplan maakt de realisatie van een kleinschalig appartementencomplex planologisch mogelijk aan de Stationsstraat 25-27 te Mill. </text:p>
            <text:p text:style-name="common-al">Het complex zal bestaan uit negen (huur)appartementen, inclusief bergingen, parkeerplaatsen en overige (groen) voorzieningen op deze locatie. </text:p>
            <text:p text:style-name="common-al">
            <text:span text:style-name="nadrukvet">Waar en wanneer kunt u de stukken inzien?</text:span>
          </text:p>
            <text:p text:style-name="common-al">Wij nodigen u uit om het wijzigingsplan Mill, Stationsstraat 25-27 in te zien. Deze ligt zes weken ter inzage van woensdag 14 augustus 2024 tot en met dinsdag 24 september 2024 . De stukken zijn in te zien op <text:a xlink:href="https://omgevingswet.overheid.nl/regels-op-de-kaart/" xlink:type="simple"><text:span text:style-name="nadrukondlijn">Regels op de kaart - Omgevingswet - Regels op de kaart - Omgevingsloket (overheid.nl)</text:span></text:a>. U kunt zoeken op de plannaam Mill, Stationsstraat 25-27 of op plannummer NL.IMRO.1982.WPMiStationsstr25-VA01.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25 september 2024 beroep instellen. U richt uw beroepschrift aan de Afdeling bestuursrechtspraak van de Raad van State, Postbus 20019, 2500 EA Den Haag. </text:p>
            <text:p text:style-name="last-al">Het wijzigingsplan treedt in werking op donderdag 26 september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3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50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MiStationsstr2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Bekendmaking vastgesteld wijzigingsplan Mill, Stationsstraat 25-27</meta:user-defined>
    <meta:user-defined meta:name="DCTERMS.W3CDTF/DCTERMS.available">2024-08-12</meta:user-defined>
    <meta:user-defined meta:name="DCTERMS.W3CDTF/OVERHEIDop.jaargang">2024</meta:user-defined>
    <meta:user-defined meta:name="OVERHEIDop.publicationIssue">348500</meta:user-defined>
    <meta:user-defined meta:name="OVERHEIDop.GmbID/DC.identifier">gmb-2024-348500</meta:user-defined>
    <meta:user-defined meta:name="OVERHEIDop.versieInformatie"/>
  </office:meta>
</office:document-meta>
</file>