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31A,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Dommelseweg 31A 5554NL Valkenswaard met omschrijving transformeren functie naar (deels) wonen en verbouwen pand en zaaknummer <text:span text:style-name="nadrukvet">2023-440812</text:span>.</text:p>
            <text:p text:style-name="common-al">De zaak is geregistreerd onder nummer 2023-44081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812</meta:user-defined>
    <meta:user-defined meta:name="DCTERMS.abstract">transformeren functie naar (deels) wonen en verbouwen pand, Dommelseweg 31</meta:user-defined>
    <dc:language>nl</dc:language>
    <meta:user-defined meta:name="OVERHEIDop.locatietype/OVERHEIDop.gebiedsmarkering">Punt</meta:user-defined>
    <meta:user-defined meta:name="DC.title">Ingediende aanvraag omgevingsvergunning Dommelseweg 31A, 5554NL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85</meta:user-defined>
    <meta:user-defined meta:name="OVERHEIDop.GmbID/DC.identifier">gmb-2024-3485</meta:user-defined>
    <meta:user-defined meta:name="OVERHEIDop.versieInformatie"/>
  </office:meta>
</office:document-meta>
</file>